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Times New Roman1" svg:font-family="'Times New Roman'"/>
    <style:font-face style:name="Calibri1" svg:font-family="Calibri"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LT1" svg:font-family="TimesLT" style:font-family-generic="system" style:font-pitch="variable"/>
    <style:font-face style:name="Wingdings1" svg:font-family="Wingdings" style:font-family-generic="system" style:font-pitch="variable"/>
  </office:font-face-decls>
  <office:automatic-styles>
    <style:style style:name="Table1" style:family="table">
      <style:table-properties style:width="26.945cm" fo:margin-left="-0.191cm" table:align="left" style:writing-mode="lr-tb"/>
    </style:style>
    <style:style style:name="Table1.A" style:family="table-column">
      <style:table-column-properties style:column-width="2.438cm"/>
    </style:style>
    <style:style style:name="Table1.B" style:family="table-column">
      <style:table-column-properties style:column-width="2.999cm"/>
    </style:style>
    <style:style style:name="Table1.C" style:family="table-column">
      <style:table-column-properties style:column-width="9.502cm"/>
    </style:style>
    <style:style style:name="Table1.D" style:family="table-column">
      <style:table-column-properties style:column-width="12.007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A2" style:family="table-cell">
      <style:table-cell-properties fo:padding-left="0.191cm" fo:padding-right="0.191cm" fo:padding-top="0cm" fo:padding-bottom="0cm" fo:border="none"/>
    </style:style>
    <style:style style:name="Table1.B2" style:family="table-cell">
      <style:table-cell-properties fo:padding-left="0.191cm" fo:padding-right="0.191cm" fo:padding-top="0cm" fo:padding-bottom="0cm" fo:border="none"/>
    </style:style>
    <style:style style:name="Table1.C2" style:family="table-cell">
      <style:table-cell-properties fo:padding-left="0.191cm" fo:padding-right="0.191cm" fo:padding-top="0cm" fo:padding-bottom="0cm" fo:border="none"/>
    </style:style>
    <style:style style:name="Table1.D2" style:family="table-cell">
      <style:table-cell-properties fo:padding-left="0.191cm" fo:padding-right="0.191cm" fo:padding-top="0cm" fo:padding-bottom="0cm" fo:border="none"/>
    </style:style>
    <style:style style:name="Table1.3" style:family="table-row">
      <style:table-row-properties style:min-row-height="4.232cm" fo:keep-together="auto"/>
    </style:style>
    <style:style style:name="Table1.A3" style:family="table-cell">
      <style:table-cell-properties fo:padding-left="0.191cm" fo:padding-right="0.191cm" fo:padding-top="0cm" fo:padding-bottom="0cm" fo:border="none"/>
    </style:style>
    <style:style style:name="Table1.B3" style:family="table-cell">
      <style:table-cell-properties fo:padding-left="0.191cm" fo:padding-right="0.191cm" fo:padding-top="0cm" fo:padding-bottom="0cm" fo:border="none"/>
    </style:style>
    <style:style style:name="Table1.C3" style:family="table-cell">
      <style:table-cell-properties fo:padding-left="0.191cm" fo:padding-right="0.191cm" fo:padding-top="0cm" fo:padding-bottom="0cm" fo:border="none"/>
    </style:style>
    <style:style style:name="Table1.D3" style:family="table-cell">
      <style:table-cell-properties fo:padding-left="0.191cm" fo:padding-right="0.191cm" fo:padding-top="0cm" fo:padding-bottom="0cm" fo:border="none"/>
    </style:style>
    <style:style style:name="Table1.4" style:family="table-row">
      <style:table-row-properties style:min-row-height="0.231cm" fo:keep-together="auto"/>
    </style:style>
    <style:style style:name="Table1.A4" style:family="table-cell">
      <style:table-cell-properties fo:padding-left="0.191cm" fo:padding-right="0.191cm" fo:padding-top="0cm" fo:padding-bottom="0cm" fo:border="none"/>
    </style:style>
    <style:style style:name="Table1.B4" style:family="table-cell">
      <style:table-cell-properties fo:padding-left="0.191cm" fo:padding-right="0.191cm" fo:padding-top="0cm" fo:padding-bottom="0cm" fo:border="none"/>
    </style:style>
    <style:style style:name="Table1.C4" style:family="table-cell">
      <style:table-cell-properties fo:padding-left="0.191cm" fo:padding-right="0.191cm" fo:padding-top="0cm" fo:padding-bottom="0cm" fo:border="none"/>
    </style:style>
    <style:style style:name="Table1.D4" style:family="table-cell">
      <style:table-cell-properties fo:padding-left="0.191cm" fo:padding-right="0.191cm" fo:padding-top="0cm" fo:padding-bottom="0cm" fo:border="none"/>
    </style:style>
    <style:style style:name="Table1.5" style:family="table-row">
      <style:table-row-properties style:min-row-height="7.521cm" fo:keep-together="auto"/>
    </style:style>
    <style:style style:name="Table1.A5" style:family="table-cell">
      <style:table-cell-properties fo:padding-left="0.191cm" fo:padding-right="0.191cm" fo:padding-top="0cm" fo:padding-bottom="0cm" fo:border="none"/>
    </style:style>
    <style:style style:name="Table1.B5" style:family="table-cell">
      <style:table-cell-properties fo:padding-left="0.191cm" fo:padding-right="0.191cm" fo:padding-top="0cm" fo:padding-bottom="0cm" fo:border="none"/>
    </style:style>
    <style:style style:name="Table1.C5" style:family="table-cell">
      <style:table-cell-properties fo:padding-left="0.191cm" fo:padding-right="0.191cm" fo:padding-top="0cm" fo:padding-bottom="0cm" fo:border="none"/>
    </style:style>
    <style:style style:name="Table1.D5" style:family="table-cell">
      <style:table-cell-properties fo:padding-left="0.191cm" fo:padding-right="0.191cm" fo:padding-top="0cm" fo:padding-bottom="0cm" fo:border="none"/>
    </style:style>
    <style:style style:name="Table1.6" style:family="table-row">
      <style:table-row-properties style:min-row-height="2.482cm" fo:keep-together="auto"/>
    </style:style>
    <style:style style:name="Table1.A6" style:family="table-cell">
      <style:table-cell-properties fo:padding-left="0.191cm" fo:padding-right="0.191cm" fo:padding-top="0cm" fo:padding-bottom="0cm" fo:border="none"/>
    </style:style>
    <style:style style:name="Table1.B6" style:family="table-cell">
      <style:table-cell-properties fo:padding-left="0.191cm" fo:padding-right="0.191cm" fo:padding-top="0cm" fo:padding-bottom="0cm" fo:border="none"/>
    </style:style>
    <style:style style:name="Table1.C6" style:family="table-cell">
      <style:table-cell-properties fo:padding-left="0.191cm" fo:padding-right="0.191cm" fo:padding-top="0cm" fo:padding-bottom="0cm" fo:border="none"/>
    </style:style>
    <style:style style:name="Table1.D6" style:family="table-cell">
      <style:table-cell-properties fo:padding-left="0.191cm" fo:padding-right="0.191cm" fo:padding-top="0cm" fo:padding-bottom="0cm" fo:border="none"/>
    </style:style>
    <style:style style:name="Table1.A7" style:family="table-cell">
      <style:table-cell-properties fo:padding-left="0.191cm" fo:padding-right="0.191cm" fo:padding-top="0cm" fo:padding-bottom="0cm" fo:border="none"/>
    </style:style>
    <style:style style:name="Table1.B7" style:family="table-cell">
      <style:table-cell-properties fo:padding-left="0.191cm" fo:padding-right="0.191cm" fo:padding-top="0cm" fo:padding-bottom="0cm" fo:border="none"/>
    </style:style>
    <style:style style:name="Table1.C7" style:family="table-cell">
      <style:table-cell-properties fo:padding-left="0.191cm" fo:padding-right="0.191cm" fo:padding-top="0cm" fo:padding-bottom="0cm" fo:border="none"/>
    </style:style>
    <style:style style:name="Table1.D7" style:family="table-cell">
      <style:table-cell-properties fo:padding-left="0.191cm" fo:padding-right="0.191cm" fo:padding-top="0cm" fo:padding-bottom="0cm" fo:border="none"/>
    </style:style>
    <style:style style:name="Table1.8" style:family="table-row">
      <style:table-row-properties style:min-row-height="9.271cm" fo:keep-together="auto"/>
    </style:style>
    <style:style style:name="Table1.A8" style:family="table-cell">
      <style:table-cell-properties fo:padding-left="0.191cm" fo:padding-right="0.191cm" fo:padding-top="0cm" fo:padding-bottom="0cm" fo:border="none"/>
    </style:style>
    <style:style style:name="Table1.B8" style:family="table-cell">
      <style:table-cell-properties fo:padding-left="0.191cm" fo:padding-right="0.191cm" fo:padding-top="0cm" fo:padding-bottom="0cm" fo:border="none"/>
    </style:style>
    <style:style style:name="Table1.C8" style:family="table-cell">
      <style:table-cell-properties fo:padding-left="0.191cm" fo:padding-right="0.191cm" fo:padding-top="0cm" fo:padding-bottom="0cm" fo:border="none"/>
    </style:style>
    <style:style style:name="Table1.D8" style:family="table-cell">
      <style:table-cell-properties fo:padding-left="0.191cm" fo:padding-right="0.191cm" fo:padding-top="0cm" fo:padding-bottom="0cm" fo:border="none"/>
    </style:style>
    <style:style style:name="Table1.A9" style:family="table-cell">
      <style:table-cell-properties fo:padding-left="0.191cm" fo:padding-right="0.191cm" fo:padding-top="0cm" fo:padding-bottom="0cm" fo:border="none"/>
    </style:style>
    <style:style style:name="Table1.B9" style:family="table-cell">
      <style:table-cell-properties fo:padding-left="0.191cm" fo:padding-right="0.191cm" fo:padding-top="0cm" fo:padding-bottom="0cm" fo:border="none"/>
    </style:style>
    <style:style style:name="Table1.C9" style:family="table-cell">
      <style:table-cell-properties fo:padding-left="0.191cm" fo:padding-right="0.191cm" fo:padding-top="0cm" fo:padding-bottom="0cm" fo:border="none"/>
    </style:style>
    <style:style style:name="Table1.D9" style:family="table-cell">
      <style:table-cell-properties fo:padding-left="0.191cm" fo:padding-right="0.191cm" fo:padding-top="0cm" fo:padding-bottom="0cm" fo:border="none"/>
    </style:style>
    <style:style style:name="Table1.A10" style:family="table-cell">
      <style:table-cell-properties fo:padding-left="0.191cm" fo:padding-right="0.191cm" fo:padding-top="0cm" fo:padding-bottom="0cm" fo:border="none"/>
    </style:style>
    <style:style style:name="Table1.B10" style:family="table-cell">
      <style:table-cell-properties fo:padding-left="0.191cm" fo:padding-right="0.191cm" fo:padding-top="0cm" fo:padding-bottom="0cm" fo:border="none"/>
    </style:style>
    <style:style style:name="Table1.C10" style:family="table-cell">
      <style:table-cell-properties fo:padding-left="0.191cm" fo:padding-right="0.191cm" fo:padding-top="0cm" fo:padding-bottom="0cm" fo:border="none"/>
    </style:style>
    <style:style style:name="Table1.D10" style:family="table-cell">
      <style:table-cell-properties fo:padding-left="0.191cm" fo:padding-right="0.191cm" fo:padding-top="0cm" fo:padding-bottom="0cm" fo:border="none"/>
    </style:style>
    <style:style style:name="Table1.A11" style:family="table-cell">
      <style:table-cell-properties fo:padding-left="0.191cm" fo:padding-right="0.191cm" fo:padding-top="0cm" fo:padding-bottom="0cm" fo:border="none"/>
    </style:style>
    <style:style style:name="Table1.B11" style:family="table-cell">
      <style:table-cell-properties fo:padding-left="0.191cm" fo:padding-right="0.191cm" fo:padding-top="0cm" fo:padding-bottom="0cm" fo:border="none"/>
    </style:style>
    <style:style style:name="Table1.C11" style:family="table-cell">
      <style:table-cell-properties fo:padding-left="0.191cm" fo:padding-right="0.191cm" fo:padding-top="0cm" fo:padding-bottom="0cm" fo:border="none"/>
    </style:style>
    <style:style style:name="Table1.D11" style:family="table-cell">
      <style:table-cell-properties fo:padding-left="0.191cm" fo:padding-right="0.191cm" fo:padding-top="0cm" fo:padding-bottom="0cm" fo:border="none"/>
    </style:style>
    <style:style style:name="Table1.A12" style:family="table-cell">
      <style:table-cell-properties fo:padding-left="0.191cm" fo:padding-right="0.191cm" fo:padding-top="0cm" fo:padding-bottom="0cm" fo:border="none"/>
    </style:style>
    <style:style style:name="Table1.B12" style:family="table-cell">
      <style:table-cell-properties fo:padding-left="0.191cm" fo:padding-right="0.191cm" fo:padding-top="0cm" fo:padding-bottom="0cm" fo:border="none"/>
    </style:style>
    <style:style style:name="Table1.C12" style:family="table-cell">
      <style:table-cell-properties fo:padding-left="0.191cm" fo:padding-right="0.191cm" fo:padding-top="0cm" fo:padding-bottom="0cm" fo:border="none"/>
    </style:style>
    <style:style style:name="Table1.D12" style:family="table-cell">
      <style:table-cell-properties fo:padding-left="0.191cm" fo:padding-right="0.191cm" fo:padding-top="0cm" fo:padding-bottom="0cm" fo:border="none"/>
    </style:style>
    <style:style style:name="Table2" style:family="table">
      <style:table-properties style:width="8.752cm" fo:margin-left="0.009cm" table:align="left" style:writing-mode="lr-tb"/>
    </style:style>
    <style:style style:name="Table2.A" style:family="table-column">
      <style:table-column-properties style:column-width="8.752cm"/>
    </style:style>
    <style:style style:name="Table2.1" style:family="table-row">
      <style:table-row-properties fo:keep-together="auto"/>
    </style:style>
    <style:style style:name="Table2.A1" style:family="table-cell">
      <style:table-cell-properties style:vertical-align="bottom" fo:padding="0cm" fo:border="none"/>
    </style:style>
    <style:style style:name="Table3" style:family="table">
      <style:table-properties style:width="8.752cm" fo:margin-left="0.009cm" table:align="left" style:writing-mode="lr-tb"/>
    </style:style>
    <style:style style:name="Table3.A" style:family="table-column">
      <style:table-column-properties style:column-width="8.752cm"/>
    </style:style>
    <style:style style:name="Table3.1" style:family="table-row">
      <style:table-row-properties fo:keep-together="auto"/>
    </style:style>
    <style:style style:name="Table3.A1" style:family="table-cell">
      <style:table-cell-properties style:vertical-align="bottom" fo:padding="0cm" fo:border="none"/>
    </style:style>
    <style:style style:name="Table3.2" style:family="table-row">
      <style:table-row-properties style:min-row-height="0.45cm" fo:keep-together="auto"/>
    </style:style>
    <style:style style:name="Table4" style:family="table">
      <style:table-properties style:width="8.752cm" fo:margin-left="0.009cm" table:align="left" style:writing-mode="lr-tb"/>
    </style:style>
    <style:style style:name="Table4.A" style:family="table-column">
      <style:table-column-properties style:column-width="8.752cm"/>
    </style:style>
    <style:style style:name="Table4.1" style:family="table-row">
      <style:table-row-properties fo:keep-together="auto"/>
    </style:style>
    <style:style style:name="Table4.A1" style:family="table-cell">
      <style:table-cell-properties style:vertical-align="bottom" fo:padding="0cm" fo:border="none"/>
    </style:style>
    <style:style style:name="Table4.2" style:family="table-row">
      <style:table-row-properties style:min-row-height="0.45cm" fo:keep-together="auto"/>
    </style:style>
    <style:style style:name="Table5" style:family="table">
      <style:table-properties style:width="8.752cm" fo:margin-left="0.009cm" table:align="left" style:writing-mode="lr-tb"/>
    </style:style>
    <style:style style:name="Table5.A" style:family="table-column">
      <style:table-column-properties style:column-width="8.752cm"/>
    </style:style>
    <style:style style:name="Table5.1" style:family="table-row">
      <style:table-row-properties fo:keep-together="auto"/>
    </style:style>
    <style:style style:name="Table5.A1" style:family="table-cell">
      <style:table-cell-properties style:vertical-align="bottom" fo:padding="0cm" fo:border="none"/>
    </style:style>
    <style:style style:name="Table5.2" style:family="table-row">
      <style:table-row-properties style:min-row-height="0.45cm" fo:keep-together="auto"/>
    </style:style>
    <style:style style:name="Table6" style:family="table">
      <style:table-properties style:width="8.752cm" fo:margin-left="0.009cm" table:align="left" style:writing-mode="lr-tb"/>
    </style:style>
    <style:style style:name="Table6.A" style:family="table-column">
      <style:table-column-properties style:column-width="8.752cm"/>
    </style:style>
    <style:style style:name="Table6.1" style:family="table-row">
      <style:table-row-properties fo:keep-together="auto"/>
    </style:style>
    <style:style style:name="Table6.A1" style:family="table-cell">
      <style:table-cell-properties style:vertical-align="bottom" fo:padding="0cm" fo:border="none"/>
    </style:style>
    <style:style style:name="Table6.2" style:family="table-row">
      <style:table-row-properties style:min-row-height="0.45cm" fo:keep-together="auto"/>
    </style:style>
    <style:style style:name="Table7" style:family="table">
      <style:table-properties style:width="8.752cm" fo:margin-left="0.009cm" table:align="left" style:writing-mode="lr-tb"/>
    </style:style>
    <style:style style:name="Table7.A" style:family="table-column">
      <style:table-column-properties style:column-width="8.752cm"/>
    </style:style>
    <style:style style:name="Table7.1" style:family="table-row">
      <style:table-row-properties fo:keep-together="auto"/>
    </style:style>
    <style:style style:name="Table7.A1" style:family="table-cell">
      <style:table-cell-properties style:vertical-align="bottom" fo:padding="0cm" fo:border="none"/>
    </style:style>
    <style:style style:name="Table7.2" style:family="table-row">
      <style:table-row-properties style:min-row-height="0.45cm" fo:keep-together="auto"/>
    </style:style>
    <style:style style:name="Table8" style:family="table">
      <style:table-properties style:width="8.752cm" fo:margin-left="0.009cm" table:align="left" style:writing-mode="lr-tb"/>
    </style:style>
    <style:style style:name="Table8.A" style:family="table-column">
      <style:table-column-properties style:column-width="8.752cm"/>
    </style:style>
    <style:style style:name="Table8.1" style:family="table-row">
      <style:table-row-properties fo:keep-together="auto"/>
    </style:style>
    <style:style style:name="Table8.A1" style:family="table-cell">
      <style:table-cell-properties style:vertical-align="bottom" fo:padding="0cm" fo:border="none"/>
    </style:style>
    <style:style style:name="Table8.2" style:family="table-row">
      <style:table-row-properties style:min-row-height="0.45cm" fo:keep-together="auto"/>
    </style:style>
    <style:style style:name="Table9" style:family="table">
      <style:table-properties style:width="8.752cm" fo:margin-left="0.009cm" table:align="left" style:writing-mode="lr-tb"/>
    </style:style>
    <style:style style:name="Table9.A" style:family="table-column">
      <style:table-column-properties style:column-width="8.752cm"/>
    </style:style>
    <style:style style:name="Table9.1" style:family="table-row">
      <style:table-row-properties fo:keep-together="auto"/>
    </style:style>
    <style:style style:name="Table9.A1" style:family="table-cell">
      <style:table-cell-properties style:vertical-align="bottom" fo:padding="0cm" fo:border="none"/>
    </style:style>
    <style:style style:name="Table9.2" style:family="table-row">
      <style:table-row-properties style:min-row-height="0.45cm" fo:keep-together="auto"/>
    </style:style>
    <style:style style:name="Table10" style:family="table">
      <style:table-properties style:width="8.752cm" fo:margin-left="0.009cm" table:align="left" style:writing-mode="lr-tb"/>
    </style:style>
    <style:style style:name="Table10.A" style:family="table-column">
      <style:table-column-properties style:column-width="8.752cm"/>
    </style:style>
    <style:style style:name="Table10.1" style:family="table-row">
      <style:table-row-properties fo:keep-together="auto"/>
    </style:style>
    <style:style style:name="Table10.A1" style:family="table-cell">
      <style:table-cell-properties style:vertical-align="bottom" fo:padding="0cm" fo:border="none"/>
    </style:style>
    <style:style style:name="Table10.2" style:family="table-row">
      <style:table-row-properties style:min-row-height="0.45cm" fo:keep-together="auto"/>
    </style:style>
    <style:style style:name="Table11" style:family="table">
      <style:table-properties style:width="8.752cm" fo:margin-left="0.009cm" table:align="left" style:writing-mode="lr-tb"/>
    </style:style>
    <style:style style:name="Table11.A" style:family="table-column">
      <style:table-column-properties style:column-width="8.752cm"/>
    </style:style>
    <style:style style:name="Table11.1" style:family="table-row">
      <style:table-row-properties fo:keep-together="auto"/>
    </style:style>
    <style:style style:name="Table11.A1" style:family="table-cell">
      <style:table-cell-properties style:vertical-align="bottom" fo:padding="0cm" fo:border="none"/>
    </style:style>
    <style:style style:name="Table11.2" style:family="table-row">
      <style:table-row-properties style:min-row-height="0.45cm" fo:keep-together="auto"/>
    </style:style>
    <style:style style:name="Table12" style:family="table">
      <style:table-properties style:width="8.752cm" fo:margin-left="0.009cm" table:align="left" style:writing-mode="lr-tb"/>
    </style:style>
    <style:style style:name="Table12.A" style:family="table-column">
      <style:table-column-properties style:column-width="8.752cm"/>
    </style:style>
    <style:style style:name="Table12.1" style:family="table-row">
      <style:table-row-properties fo:keep-together="auto"/>
    </style:style>
    <style:style style:name="Table12.A1" style:family="table-cell">
      <style:table-cell-properties style:vertical-align="bottom" fo:padding="0cm" fo:border="none"/>
    </style:style>
    <style:style style:name="Table12.2" style:family="table-row">
      <style:table-row-properties style:min-row-height="0.45cm" fo:keep-together="auto"/>
    </style:style>
    <style:style style:name="Table13" style:family="table">
      <style:table-properties style:width="8.752cm" fo:margin-left="0.009cm" table:align="left" style:writing-mode="lr-tb"/>
    </style:style>
    <style:style style:name="Table13.A" style:family="table-column">
      <style:table-column-properties style:column-width="8.752cm"/>
    </style:style>
    <style:style style:name="Table13.1" style:family="table-row">
      <style:table-row-properties fo:keep-together="auto"/>
    </style:style>
    <style:style style:name="Table13.A1" style:family="table-cell">
      <style:table-cell-properties style:vertical-align="bottom" fo:padding="0cm" fo:border="none"/>
    </style:style>
    <style:style style:name="Table13.2" style:family="table-row">
      <style:table-row-properties style:min-row-height="0.45cm" fo:keep-together="auto"/>
    </style:style>
    <style:style style:name="Table14" style:family="table">
      <style:table-properties style:width="8.752cm" fo:margin-left="0.009cm" table:align="left" style:writing-mode="lr-tb"/>
    </style:style>
    <style:style style:name="Table14.A" style:family="table-column">
      <style:table-column-properties style:column-width="8.752cm"/>
    </style:style>
    <style:style style:name="Table14.1" style:family="table-row">
      <style:table-row-properties fo:keep-together="auto"/>
    </style:style>
    <style:style style:name="Table14.A1" style:family="table-cell">
      <style:table-cell-properties style:vertical-align="bottom" fo:padding="0cm" fo:border="none"/>
    </style:style>
    <style:style style:name="Table14.2" style:family="table-row">
      <style:table-row-properties style:min-row-height="0.45cm" fo:keep-together="auto"/>
    </style:style>
    <style:style style:name="Table15" style:family="table">
      <style:table-properties style:width="8.752cm" fo:margin-left="0.009cm" table:align="left" style:writing-mode="lr-tb"/>
    </style:style>
    <style:style style:name="Table15.A" style:family="table-column">
      <style:table-column-properties style:column-width="8.752cm"/>
    </style:style>
    <style:style style:name="Table15.1" style:family="table-row">
      <style:table-row-properties fo:keep-together="auto"/>
    </style:style>
    <style:style style:name="Table15.A1" style:family="table-cell">
      <style:table-cell-properties style:vertical-align="bottom" fo:padding="0cm" fo:border="none"/>
    </style:style>
    <style:style style:name="Table15.2" style:family="table-row">
      <style:table-row-properties style:min-row-height="0.45cm" fo:keep-together="auto"/>
    </style:style>
    <style:style style:name="Table16" style:family="table">
      <style:table-properties style:width="8.752cm" fo:margin-left="0.009cm" table:align="left" style:writing-mode="lr-tb"/>
    </style:style>
    <style:style style:name="Table16.A" style:family="table-column">
      <style:table-column-properties style:column-width="8.752cm"/>
    </style:style>
    <style:style style:name="Table16.1" style:family="table-row">
      <style:table-row-properties fo:keep-together="auto"/>
    </style:style>
    <style:style style:name="Table16.A1" style:family="table-cell">
      <style:table-cell-properties style:vertical-align="bottom" fo:padding="0cm" fo:border="none"/>
    </style:style>
    <style:style style:name="Table16.2" style:family="table-row">
      <style:table-row-properties style:min-row-height="0.45cm" fo:keep-together="auto"/>
    </style:style>
    <style:style style:name="Table17" style:family="table">
      <style:table-properties style:width="8.752cm" fo:margin-left="0.009cm" table:align="left" style:writing-mode="lr-tb"/>
    </style:style>
    <style:style style:name="Table17.A" style:family="table-column">
      <style:table-column-properties style:column-width="8.752cm"/>
    </style:style>
    <style:style style:name="Table17.1" style:family="table-row">
      <style:table-row-properties fo:keep-together="auto"/>
    </style:style>
    <style:style style:name="Table17.A1" style:family="table-cell">
      <style:table-cell-properties style:vertical-align="bottom" fo:padding="0cm" fo:border="none"/>
    </style:style>
    <style:style style:name="Table17.2" style:family="table-row">
      <style:table-row-properties style:min-row-height="0.45cm" fo:keep-together="auto"/>
    </style:style>
    <style:style style:name="Table18" style:family="table">
      <style:table-properties style:width="8.752cm" fo:margin-left="0.009cm" table:align="left" style:writing-mode="lr-tb"/>
    </style:style>
    <style:style style:name="Table18.A" style:family="table-column">
      <style:table-column-properties style:column-width="8.752cm"/>
    </style:style>
    <style:style style:name="Table18.1" style:family="table-row">
      <style:table-row-properties fo:keep-together="auto"/>
    </style:style>
    <style:style style:name="Table18.A1" style:family="table-cell">
      <style:table-cell-properties style:vertical-align="bottom" fo:padding="0cm" fo:border="none"/>
    </style:style>
    <style:style style:name="Table18.2" style:family="table-row">
      <style:table-row-properties style:min-row-height="0.45cm" fo:keep-together="auto"/>
    </style:style>
    <style:style style:name="Table19" style:family="table">
      <style:table-properties style:width="8.752cm" fo:margin-left="0.009cm" table:align="left" style:writing-mode="lr-tb"/>
    </style:style>
    <style:style style:name="Table19.A" style:family="table-column">
      <style:table-column-properties style:column-width="8.752cm"/>
    </style:style>
    <style:style style:name="Table19.1" style:family="table-row">
      <style:table-row-properties fo:keep-together="auto"/>
    </style:style>
    <style:style style:name="Table19.A1" style:family="table-cell">
      <style:table-cell-properties style:vertical-align="bottom" fo:padding="0cm" fo:border="none"/>
    </style:style>
    <style:style style:name="Table19.2" style:family="table-row">
      <style:table-row-properties style:min-row-height="0.45cm" fo:keep-together="auto"/>
    </style:style>
    <style:style style:name="Table20" style:family="table">
      <style:table-properties style:width="8.752cm" fo:margin-left="0.009cm" table:align="left" style:writing-mode="lr-tb"/>
    </style:style>
    <style:style style:name="Table20.A" style:family="table-column">
      <style:table-column-properties style:column-width="8.752cm"/>
    </style:style>
    <style:style style:name="Table20.1" style:family="table-row">
      <style:table-row-properties fo:keep-together="auto"/>
    </style:style>
    <style:style style:name="Table20.A1" style:family="table-cell">
      <style:table-cell-properties style:vertical-align="bottom" fo:padding="0cm" fo:border="none"/>
    </style:style>
    <style:style style:name="Table20.2" style:family="table-row">
      <style:table-row-properties style:min-row-height="0.45cm" fo:keep-together="auto"/>
    </style:style>
    <style:style style:name="Table21" style:family="table">
      <style:table-properties style:width="8.752cm" fo:margin-left="0.002cm" table:align="left" style:writing-mode="lr-tb"/>
    </style:style>
    <style:style style:name="Table21.A" style:family="table-column">
      <style:table-column-properties style:column-width="8.752cm"/>
    </style:style>
    <style:style style:name="Table21.1" style:family="table-row">
      <style:table-row-properties fo:keep-together="auto"/>
    </style:style>
    <style:style style:name="Table21.A1" style:family="table-cell">
      <style:table-cell-properties fo:padding-left="0.191cm" fo:padding-right="0.191cm" fo:padding-top="0cm" fo:padding-bottom="0cm" fo:border="none"/>
    </style:style>
    <style:style style:name="Table22" style:family="table">
      <style:table-properties style:width="8.752cm" fo:margin-left="0.002cm" table:align="left" style:writing-mode="lr-tb"/>
    </style:style>
    <style:style style:name="Table22.A" style:family="table-column">
      <style:table-column-properties style:column-width="8.752cm"/>
    </style:style>
    <style:style style:name="Table22.1" style:family="table-row">
      <style:table-row-properties fo:keep-together="auto"/>
    </style:style>
    <style:style style:name="Table22.A1" style:family="table-cell">
      <style:table-cell-properties fo:padding-left="0.191cm" fo:padding-right="0.191cm" fo:padding-top="0cm" fo:padding-bottom="0cm" fo:border="none"/>
    </style:style>
    <style:style style:name="Table23" style:family="table">
      <style:table-properties style:width="8.752cm" fo:margin-left="0.002cm" table:align="left" style:writing-mode="lr-tb"/>
    </style:style>
    <style:style style:name="Table23.A" style:family="table-column">
      <style:table-column-properties style:column-width="8.752cm"/>
    </style:style>
    <style:style style:name="Table23.1" style:family="table-row">
      <style:table-row-properties fo:keep-together="auto"/>
    </style:style>
    <style:style style:name="Table23.A1" style:family="table-cell">
      <style:table-cell-properties fo:padding-left="0.191cm" fo:padding-right="0.191cm" fo:padding-top="0cm" fo:padding-bottom="0cm" fo:border="none"/>
    </style:style>
    <style:style style:name="Table24" style:family="table">
      <style:table-properties style:width="8.752cm" fo:margin-left="0.002cm" table:align="left" style:writing-mode="lr-tb"/>
    </style:style>
    <style:style style:name="Table24.A" style:family="table-column">
      <style:table-column-properties style:column-width="8.752cm"/>
    </style:style>
    <style:style style:name="Table24.1" style:family="table-row">
      <style:table-row-properties fo:keep-together="auto"/>
    </style:style>
    <style:style style:name="Table24.A1" style:family="table-cell">
      <style:table-cell-properties fo:padding-left="0.191cm" fo:padding-right="0.191cm" fo:padding-top="0cm" fo:padding-bottom="0cm" fo:border="none"/>
    </style:style>
    <style:style style:name="Table25" style:family="table">
      <style:table-properties style:width="8.752cm" fo:margin-left="0.002cm" table:align="left" style:writing-mode="lr-tb"/>
    </style:style>
    <style:style style:name="Table25.A" style:family="table-column">
      <style:table-column-properties style:column-width="8.752cm"/>
    </style:style>
    <style:style style:name="Table25.1" style:family="table-row">
      <style:table-row-properties fo:keep-together="auto"/>
    </style:style>
    <style:style style:name="Table25.A1" style:family="table-cell">
      <style:table-cell-properties fo:padding-left="0.191cm" fo:padding-right="0.191cm" fo:padding-top="0cm" fo:padding-bottom="0cm" fo:border="none"/>
    </style:style>
    <style:style style:name="Table25.10" style:family="table-row">
      <style:table-row-properties style:min-row-height="0.45cm" fo:keep-together="auto"/>
    </style:style>
    <style:style style:name="Table26" style:family="table">
      <style:table-properties style:width="8.752cm" fo:margin-left="0.002cm" table:align="left" style:writing-mode="lr-tb"/>
    </style:style>
    <style:style style:name="Table26.A" style:family="table-column">
      <style:table-column-properties style:column-width="8.752cm"/>
    </style:style>
    <style:style style:name="Table26.1" style:family="table-row">
      <style:table-row-properties fo:keep-together="auto"/>
    </style:style>
    <style:style style:name="Table26.A1" style:family="table-cell">
      <style:table-cell-properties fo:padding-left="0.191cm" fo:padding-right="0.191cm" fo:padding-top="0cm" fo:padding-bottom="0cm" fo:border="none"/>
    </style:style>
    <style:style style:name="Table27" style:family="table">
      <style:table-properties style:width="8.752cm" fo:margin-left="0.002cm" table:align="left" style:writing-mode="lr-tb"/>
    </style:style>
    <style:style style:name="Table27.A" style:family="table-column">
      <style:table-column-properties style:column-width="8.752cm"/>
    </style:style>
    <style:style style:name="Table27.1" style:family="table-row">
      <style:table-row-properties fo:keep-together="auto"/>
    </style:style>
    <style:style style:name="Table27.A1" style:family="table-cell">
      <style:table-cell-properties fo:padding-left="0.191cm" fo:padding-right="0.191cm" fo:padding-top="0cm" fo:padding-bottom="0cm" fo:border="none"/>
    </style:style>
    <style:style style:name="Table28" style:family="table">
      <style:table-properties style:width="8.752cm" fo:margin-left="0.002cm" table:align="left" style:writing-mode="lr-tb"/>
    </style:style>
    <style:style style:name="Table28.A" style:family="table-column">
      <style:table-column-properties style:column-width="8.752cm"/>
    </style:style>
    <style:style style:name="Table28.1" style:family="table-row">
      <style:table-row-properties fo:keep-together="auto"/>
    </style:style>
    <style:style style:name="Table28.A1" style:family="table-cell">
      <style:table-cell-properties fo:padding-left="0.191cm" fo:padding-right="0.191cm" fo:padding-top="0cm" fo:padding-bottom="0cm" fo:border="none"/>
    </style:style>
    <style:style style:name="Table29" style:family="table">
      <style:table-properties style:width="8.752cm" fo:margin-left="0.002cm" table:align="left" style:writing-mode="lr-tb"/>
    </style:style>
    <style:style style:name="Table29.A" style:family="table-column">
      <style:table-column-properties style:column-width="8.752cm"/>
    </style:style>
    <style:style style:name="Table29.1" style:family="table-row">
      <style:table-row-properties fo:keep-together="auto"/>
    </style:style>
    <style:style style:name="Table29.A1" style:family="table-cell">
      <style:table-cell-properties fo:padding-left="0.191cm" fo:padding-right="0.191cm" fo:padding-top="0cm" fo:padding-bottom="0cm" fo:border="none"/>
    </style:style>
    <style:style style:name="Table30" style:family="table">
      <style:table-properties style:width="8.752cm" fo:margin-left="0.002cm" table:align="left" style:writing-mode="lr-tb"/>
    </style:style>
    <style:style style:name="Table30.A" style:family="table-column">
      <style:table-column-properties style:column-width="8.752cm"/>
    </style:style>
    <style:style style:name="Table30.1" style:family="table-row">
      <style:table-row-properties fo:keep-together="auto"/>
    </style:style>
    <style:style style:name="Table30.A1" style:family="table-cell">
      <style:table-cell-properties fo:padding-left="0.191cm" fo:padding-right="0.191cm" fo:padding-top="0cm" fo:padding-bottom="0cm" fo:border="none"/>
    </style:style>
    <style:style style:name="Table31" style:family="table">
      <style:table-properties style:width="8.752cm" fo:margin-left="0.002cm" table:align="left" style:writing-mode="lr-tb"/>
    </style:style>
    <style:style style:name="Table31.A" style:family="table-column">
      <style:table-column-properties style:column-width="8.752cm"/>
    </style:style>
    <style:style style:name="Table31.1" style:family="table-row">
      <style:table-row-properties fo:keep-together="auto"/>
    </style:style>
    <style:style style:name="Table31.A1" style:family="table-cell">
      <style:table-cell-properties fo:padding-left="0.191cm" fo:padding-right="0.191cm" fo:padding-top="0cm" fo:padding-bottom="0cm" fo:border="none"/>
    </style:style>
    <style:style style:name="Table32" style:family="table">
      <style:table-properties style:width="8.752cm" fo:margin-left="0.002cm" table:align="left" style:writing-mode="lr-tb"/>
    </style:style>
    <style:style style:name="Table32.A" style:family="table-column">
      <style:table-column-properties style:column-width="8.752cm"/>
    </style:style>
    <style:style style:name="Table32.1" style:family="table-row">
      <style:table-row-properties fo:keep-together="auto"/>
    </style:style>
    <style:style style:name="Table32.A1" style:family="table-cell">
      <style:table-cell-properties fo:padding-left="0.191cm" fo:padding-right="0.191cm" fo:padding-top="0cm" fo:padding-bottom="0cm" fo:border="none"/>
    </style:style>
    <style:style style:name="Table33" style:family="table">
      <style:table-properties style:width="8.752cm" fo:margin-left="0.002cm" table:align="left" style:writing-mode="lr-tb"/>
    </style:style>
    <style:style style:name="Table33.A" style:family="table-column">
      <style:table-column-properties style:column-width="8.752cm"/>
    </style:style>
    <style:style style:name="Table33.1" style:family="table-row">
      <style:table-row-properties fo:keep-together="auto"/>
    </style:style>
    <style:style style:name="Table33.A1" style:family="table-cell">
      <style:table-cell-properties fo:padding-left="0.191cm" fo:padding-right="0.191cm" fo:padding-top="0cm" fo:padding-bottom="0cm" fo:border="none"/>
    </style:style>
    <style:style style:name="Table34" style:family="table">
      <style:table-properties style:width="8.752cm" fo:margin-left="0.002cm" table:align="left" style:writing-mode="lr-tb"/>
    </style:style>
    <style:style style:name="Table34.A" style:family="table-column">
      <style:table-column-properties style:column-width="8.752cm"/>
    </style:style>
    <style:style style:name="Table34.1" style:family="table-row">
      <style:table-row-properties fo:keep-together="auto"/>
    </style:style>
    <style:style style:name="Table34.A1" style:family="table-cell">
      <style:table-cell-properties fo:padding-left="0.191cm" fo:padding-right="0.191cm" fo:padding-top="0cm" fo:padding-bottom="0cm" fo:border="none"/>
    </style:style>
    <style:style style:name="Table35" style:family="table">
      <style:table-properties style:width="8.752cm" fo:margin-left="0.002cm" table:align="left" style:writing-mode="lr-tb"/>
    </style:style>
    <style:style style:name="Table35.A" style:family="table-column">
      <style:table-column-properties style:column-width="8.752cm"/>
    </style:style>
    <style:style style:name="Table35.1" style:family="table-row">
      <style:table-row-properties fo:keep-together="auto"/>
    </style:style>
    <style:style style:name="Table35.A1" style:family="table-cell">
      <style:table-cell-properties fo:padding-left="0.191cm" fo:padding-right="0.191cm" fo:padding-top="0cm" fo:padding-bottom="0cm" fo:border="none"/>
    </style:style>
    <style:style style:name="Table36" style:family="table">
      <style:table-properties style:width="8.752cm" fo:margin-left="0.002cm" table:align="left" style:writing-mode="lr-tb"/>
    </style:style>
    <style:style style:name="Table36.A" style:family="table-column">
      <style:table-column-properties style:column-width="8.752cm"/>
    </style:style>
    <style:style style:name="Table36.1" style:family="table-row">
      <style:table-row-properties fo:keep-together="auto"/>
    </style:style>
    <style:style style:name="Table36.A1" style:family="table-cell">
      <style:table-cell-properties fo:padding-left="0.191cm" fo:padding-right="0.191cm" fo:padding-top="0cm" fo:padding-bottom="0cm" fo:border="none"/>
    </style:style>
    <style:style style:name="Table37" style:family="table">
      <style:table-properties style:width="8.752cm" fo:margin-left="0.002cm" table:align="left" style:writing-mode="lr-tb"/>
    </style:style>
    <style:style style:name="Table37.A" style:family="table-column">
      <style:table-column-properties style:column-width="8.752cm"/>
    </style:style>
    <style:style style:name="Table37.1" style:family="table-row">
      <style:table-row-properties fo:keep-together="auto"/>
    </style:style>
    <style:style style:name="Table37.A1" style:family="table-cell">
      <style:table-cell-properties fo:padding-left="0.191cm" fo:padding-right="0.191cm" fo:padding-top="0cm" fo:padding-bottom="0cm" fo:border="none"/>
    </style:style>
    <style:style style:name="Table38" style:family="table">
      <style:table-properties style:width="8.752cm" fo:margin-left="0.002cm" table:align="left" style:writing-mode="lr-tb"/>
    </style:style>
    <style:style style:name="Table38.A" style:family="table-column">
      <style:table-column-properties style:column-width="5.5cm"/>
    </style:style>
    <style:style style:name="Table38.B" style:family="table-column">
      <style:table-column-properties style:column-width="3.253cm"/>
    </style:style>
    <style:style style:name="Table38.1" style:family="table-row">
      <style:table-row-properties fo:keep-together="auto"/>
    </style:style>
    <style:style style:name="Table38.A1" style:family="table-cell">
      <style:table-cell-properties fo:padding-left="0.191cm" fo:padding-right="0.191cm" fo:padding-top="0cm" fo:padding-bottom="0cm" fo:border="none"/>
    </style:style>
    <style:style style:name="Table38.10" style:family="table-row">
      <style:table-row-properties style:min-row-height="0.43cm" fo:keep-together="auto"/>
    </style:style>
    <style:style style:name="Table38.14" style:family="table-row">
      <style:table-row-properties style:min-row-height="0.63cm" fo:keep-together="auto"/>
    </style:style>
    <style:style style:name="Table39" style:family="table">
      <style:table-properties style:width="8.752cm" fo:margin-left="0.002cm" table:align="left" style:writing-mode="lr-tb"/>
    </style:style>
    <style:style style:name="Table39.A" style:family="table-column">
      <style:table-column-properties style:column-width="5.5cm"/>
    </style:style>
    <style:style style:name="Table39.B" style:family="table-column">
      <style:table-column-properties style:column-width="3.253cm"/>
    </style:style>
    <style:style style:name="Table39.1" style:family="table-row">
      <style:table-row-properties fo:keep-together="auto"/>
    </style:style>
    <style:style style:name="Table39.A1" style:family="table-cell">
      <style:table-cell-properties fo:padding-left="0.191cm" fo:padding-right="0.191cm" fo:padding-top="0cm" fo:padding-bottom="0cm" fo:border="none"/>
    </style:style>
    <style:style style:name="Table40" style:family="table">
      <style:table-properties style:width="9.442cm" fo:margin-left="-0.191cm" table:align="left" style:writing-mode="lr-tb"/>
    </style:style>
    <style:style style:name="Table40.A" style:family="table-column">
      <style:table-column-properties style:column-width="5.69cm"/>
    </style:style>
    <style:style style:name="Table40.B" style:family="table-column">
      <style:table-column-properties style:column-width="3.752cm"/>
    </style:style>
    <style:style style:name="Table40.1" style:family="table-row">
      <style:table-row-properties fo:keep-together="auto"/>
    </style:style>
    <style:style style:name="Table40.A1" style:family="table-cell">
      <style:table-cell-properties fo:padding-left="0.191cm" fo:padding-right="0.191cm" fo:padding-top="0cm" fo:padding-bottom="0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text-properties officeooo:paragraph-rsid="001c9fe2"/>
    </style:style>
    <style:style style:name="P3" style:family="paragraph" style:parent-style-name="footnote_20_text">
      <style:paragraph-properties fo:margin-left="0.25cm" fo:margin-right="0cm" fo:text-indent="0cm" style:auto-text-indent="false"/>
    </style:style>
    <style:style style:name="P4" style:family="paragraph" style:parent-style-name="footnote_20_text">
      <style:paragraph-properties fo:margin-left="0.25cm" fo:margin-right="0cm" fo:text-indent="-0.25cm" style:auto-text-indent="false"/>
    </style:style>
    <style:style style:name="P5" style:family="paragraph" style:parent-style-name="Standard">
      <style:paragraph-properties fo:margin-left="0.25cm" fo:margin-right="0cm" fo:text-align="justify" style:justify-single-word="false" fo:text-indent="-0.25cm" style:auto-text-indent="false"/>
    </style:style>
    <style:style style:name="P6" style:family="paragraph" style:parent-style-name="Standard">
      <style:paragraph-properties fo:margin-left="0.25cm" fo:margin-right="0cm" fo:margin-top="0.176cm" fo:margin-bottom="0.176cm" style:contextual-spacing="false" fo:text-align="justify" style:justify-single-word="false" fo:text-indent="-0.25cm" style:auto-text-indent="false"/>
    </style:style>
    <style:style style:name="P7" style:family="paragraph" style:parent-style-name="footnote_20_text">
      <style:paragraph-properties fo:margin-left="0.501cm" fo:margin-right="0cm" fo:text-indent="-0.501cm" style:auto-text-indent="false"/>
    </style:style>
    <style:style style:name="P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1cm"/>
        </style:tab-stops>
      </style:paragraph-properties>
    </style:style>
    <style:style style:name="P9"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0"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25cm"/>
        </style:tab-stops>
      </style:paragraph-properties>
    </style:style>
    <style:style style:name="P11"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12"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3" style:family="paragraph" style:parent-style-name="Normal_20__28_Web_29_">
      <style:paragraph-properties fo:margin-left="0cm" fo:margin-right="0cm" fo:line-height="115%" fo:text-align="justify" style:justify-single-word="false" fo:text-indent="1.501cm" style:auto-text-indent="false">
        <style:tab-stops>
          <style:tab-stop style:position="-3.501cm"/>
        </style:tab-stops>
      </style:paragraph-properties>
    </style:style>
    <style:style style:name="P14" style:family="paragraph" style:parent-style-name="Normal_20__28_Web_29_">
      <style:paragraph-properties fo:margin-left="0cm" fo:margin-right="0cm" fo:line-height="115%" fo:text-align="justify" style:justify-single-word="false" fo:text-indent="1.501cm" style:auto-text-indent="false"/>
      <style:text-properties style:font-name="Times New Roman" fo:font-size="12pt" style:font-size-asian="12pt" style:font-size-complex="12pt"/>
    </style:style>
    <style:style style:name="P15" style:family="paragraph" style:parent-style-name="Normal_20__28_Web_29_">
      <style:paragraph-properties fo:margin-left="0cm" fo:margin-right="0cm" fo:line-height="115%" fo:text-align="justify" style:justify-single-word="false" fo:text-indent="1.501cm" style:auto-text-indent="false">
        <style:tab-stops>
          <style:tab-stop style:position="-3.752cm"/>
        </style:tab-stops>
      </style:paragraph-properties>
      <style:text-properties style:font-name="Times New Roman" fo:font-size="12pt" style:font-size-asian="12pt" style:font-size-complex="12pt"/>
    </style:style>
    <style:style style:name="P16" style:family="paragraph" style:parent-style-name="Normal_20__28_Web_29_">
      <style:paragraph-properties fo:margin-left="0cm" fo:margin-right="0cm" fo:line-height="115%" fo:text-align="justify" style:justify-single-word="false" fo:text-indent="1.501cm" style:auto-text-indent="false">
        <style:tab-stops>
          <style:tab-stop style:position="1cm"/>
        </style:tab-stops>
      </style:paragraph-properties>
      <style:text-properties style:font-name="Times New Roman" fo:font-size="12pt" style:font-size-asian="12pt" style:font-name-complex="Calibri2" style:font-size-complex="12pt"/>
    </style:style>
    <style:style style:name="P17" style:family="paragraph" style:parent-style-name="Standard">
      <style:paragraph-properties fo:margin-left="0cm" fo:margin-right="0cm" fo:text-align="justify" style:justify-single-word="false" fo:orphans="2" fo:widows="2" fo:text-indent="1.50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margin-left="0cm" fo:margin-right="0cm" fo:margin-top="0.176cm" fo:margin-bottom="0.176cm" style:contextual-spacing="false" fo:text-align="justify" style:justify-single-word="false" fo:text-indent="1.501cm" style:auto-text-indent="false"/>
    </style:style>
    <style:style style:name="P19" style:family="paragraph" style:parent-style-name="Standard">
      <style:paragraph-properties fo:margin-left="0cm" fo:margin-right="0cm" fo:margin-top="0.176cm" fo:margin-bottom="0.176cm" style:contextual-spacing="false" fo:text-align="justify" style:justify-single-word="false" fo:text-indent="1.501cm" style:auto-text-indent="false">
        <style:tab-stops>
          <style:tab-stop style:position="1cm"/>
        </style:tab-stops>
      </style:paragraph-properties>
    </style:style>
    <style:style style:name="P20"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officeooo:paragraph-rsid="00185d01"/>
    </style:style>
    <style:style style:name="P21"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officeooo:paragraph-rsid="002eb70b"/>
    </style:style>
    <style:style style:name="P22"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style:text-underline-style="solid" style:text-underline-width="auto" style:text-underline-color="font-color" officeooo:paragraph-rsid="002eb70b" style:language-asian="lt" style:country-asian="LT"/>
    </style:style>
    <style:style style:name="P23"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fo:color="#1c1b1e"/>
    </style:style>
    <style:style style:name="P24"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fo:color="#1c1b1e" officeooo:paragraph-rsid="002eb70b" style:language-asian="lt" style:country-asian="LT"/>
    </style:style>
    <style:style style:name="P25" style:family="paragraph" style:parent-style-name="Standard">
      <style:paragraph-properties fo:margin-left="0cm" fo:margin-right="0cm" fo:margin-top="0.176cm" fo:margin-bottom="0.176cm" style:contextual-spacing="false" fo:line-height="100%" fo:text-align="justify" style:justify-single-word="false" fo:text-indent="1.501cm" style:auto-text-indent="false"/>
      <style:text-properties fo:color="#1c1b1e" officeooo:paragraph-rsid="002eb70b" style:language-asian="lt" style:country-asian="LT"/>
    </style:style>
    <style:style style:name="P26"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fo:color="#000000"/>
    </style:style>
    <style:style style:name="P27" style:family="paragraph" style:parent-style-name="Standard">
      <style:paragraph-properties fo:margin-left="0cm" fo:margin-right="0cm" fo:margin-top="0.176cm" fo:margin-bottom="0.176cm" style:contextual-spacing="false" fo:text-indent="1.501cm" style:auto-text-indent="false"/>
      <style:text-properties style:language-asian="lt" style:country-asian="LT"/>
    </style:style>
    <style:style style:name="P28"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style:language-asian="lt" style:country-asian="LT"/>
    </style:style>
    <style:style style:name="P29" style:family="paragraph" style:parent-style-name="Standard">
      <style:paragraph-properties fo:margin-left="0cm" fo:margin-right="0cm" fo:margin-top="0.176cm" fo:margin-bottom="0.176cm" style:contextual-spacing="false" fo:text-align="justify" style:justify-single-word="false" fo:text-indent="1.501cm" style:auto-text-indent="false">
        <style:tab-stops>
          <style:tab-stop style:position="-4.752cm"/>
        </style:tab-stops>
      </style:paragraph-properties>
      <style:text-properties style:language-asian="lt" style:country-asian="LT"/>
    </style:style>
    <style:style style:name="P30" style:family="paragraph" style:parent-style-name="Standard">
      <style:paragraph-properties fo:margin-left="0cm" fo:margin-right="0cm" fo:margin-top="0.176cm" fo:margin-bottom="0.176cm" style:contextual-spacing="false" fo:text-align="justify" style:justify-single-word="false" fo:text-indent="1.501cm" style:auto-text-indent="false">
        <style:tab-stops>
          <style:tab-stop style:position="-8.251cm"/>
        </style:tab-stops>
      </style:paragraph-properties>
      <style:text-properties style:language-asian="lt" style:country-asian="LT"/>
    </style:style>
    <style:style style:name="P31" style:family="paragraph" style:parent-style-name="Standard">
      <style:paragraph-properties fo:margin-left="0cm" fo:margin-right="0cm" fo:margin-top="0.176cm" fo:margin-bottom="0.176cm" style:contextual-spacing="false" fo:text-align="justify" style:justify-single-word="false" fo:text-indent="1.501cm" style:auto-text-indent="false">
        <style:tab-stops>
          <style:tab-stop style:position="1cm"/>
          <style:tab-stop style:position="2.501cm"/>
        </style:tab-stops>
      </style:paragraph-properties>
      <style:text-properties style:language-asian="lt" style:country-asian="LT"/>
    </style:style>
    <style:style style:name="P32" style:family="paragraph" style:parent-style-name="Standard">
      <style:paragraph-properties fo:margin-left="0cm" fo:margin-right="0cm" fo:margin-top="0.176cm" fo:margin-bottom="0.176cm" style:contextual-spacing="false" fo:text-align="justify" style:justify-single-word="false" fo:text-indent="1.501cm" style:auto-text-indent="false">
        <style:tab-stops>
          <style:tab-stop style:position="1cm"/>
        </style:tab-stops>
      </style:paragraph-properties>
      <style:text-properties style:language-asian="lt" style:country-asian="LT"/>
    </style:style>
    <style:style style:name="P33" style:family="paragraph" style:parent-style-name="Standard">
      <style:paragraph-properties fo:margin-left="0cm" fo:margin-right="0cm" fo:margin-top="0.176cm" fo:margin-bottom="0.176cm" style:contextual-spacing="false" fo:text-align="justify" style:justify-single-word="false" fo:text-indent="1.501cm" style:auto-text-indent="false">
        <style:tab-stops>
          <style:tab-stop style:position="-7.752cm"/>
        </style:tab-stops>
      </style:paragraph-properties>
      <style:text-properties style:language-asian="lt" style:country-asian="LT"/>
    </style:style>
    <style:style style:name="P34" style:family="paragraph" style:parent-style-name="Standard">
      <style:paragraph-properties fo:margin-left="0cm" fo:margin-right="0cm" fo:margin-top="0.176cm" fo:margin-bottom="0.176cm" style:contextual-spacing="false" fo:text-align="justify" style:justify-single-word="false" fo:text-indent="1.501cm" style:auto-text-indent="false"/>
      <style:text-properties officeooo:paragraph-rsid="002eb70b" style:language-asian="lt" style:country-asian="LT"/>
    </style:style>
    <style:style style:name="P35" style:family="paragraph" style:parent-style-name="List_20_Paragraph">
      <style:paragraph-properties fo:margin-left="0cm" fo:margin-right="0cm" fo:margin-top="0.176cm" fo:margin-bottom="0.176cm" style:contextual-spacing="false" fo:text-align="justify" style:justify-single-word="false" fo:text-indent="1.501cm" style:auto-text-indent="false"/>
      <style:text-properties officeooo:paragraph-rsid="002eb70b"/>
    </style:style>
    <style:style style:name="P36"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37" style:family="paragraph" style:parent-style-name="Standard">
      <style:paragraph-properties fo:margin-left="0cm" fo:margin-right="0cm" fo:margin-top="0cm" fo:margin-bottom="0cm" style:contextual-spacing="false" fo:text-align="justify" style:justify-single-word="false" fo:text-indent="1.501cm" style:auto-text-indent="false">
        <style:tab-stops>
          <style:tab-stop style:position="1cm"/>
        </style:tab-stops>
      </style:paragraph-properties>
    </style:style>
    <style:style style:name="P38"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language-asian="lt" style:country-asian="LT"/>
    </style:style>
    <style:style style:name="P39" style:family="paragraph" style:parent-style-name="Standard">
      <style:paragraph-properties fo:margin-left="0cm" fo:margin-right="0cm" fo:margin-top="0cm" fo:margin-bottom="0cm" style:contextual-spacing="false" fo:text-align="justify" style:justify-single-word="false" fo:text-indent="1.501cm" style:auto-text-indent="false">
        <style:tab-stops>
          <style:tab-stop style:position="-4.752cm"/>
        </style:tab-stops>
      </style:paragraph-properties>
      <style:text-properties style:language-asian="lt" style:country-asian="LT"/>
    </style:style>
    <style:style style:name="P40" style:family="paragraph" style:parent-style-name="Standard">
      <style:paragraph-properties fo:margin-left="0cm" fo:margin-right="0cm" fo:margin-top="0cm" fo:margin-bottom="0cm" style:contextual-spacing="false" fo:text-align="justify" style:justify-single-word="false" fo:text-indent="1.501cm" style:auto-text-indent="false">
        <style:tab-stops>
          <style:tab-stop style:position="-6.251cm"/>
        </style:tab-stops>
      </style:paragraph-properties>
      <style:text-properties style:language-asian="lt" style:country-asian="LT"/>
    </style:style>
    <style:style style:name="P41"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fo:color="#1c1b1e" officeooo:paragraph-rsid="002eb70b" style:language-asian="lt" style:country-asian="LT"/>
    </style:style>
    <style:style style:name="P42" style:family="paragraph" style:parent-style-name="List_20_Paragraph">
      <style:paragraph-properties fo:margin-left="0cm" fo:margin-right="0cm" fo:margin-top="0cm" fo:margin-bottom="0cm" style:contextual-spacing="false" fo:text-align="justify" style:justify-single-word="false" fo:text-indent="1.501cm" style:auto-text-indent="false"/>
    </style:style>
    <style:style style:name="P43" style:family="paragraph" style:parent-style-name="Title">
      <style:paragraph-properties fo:text-align="center" style:justify-single-word="false"/>
    </style:style>
    <style:style style:name="P44" style:family="paragraph" style:parent-style-name="Title">
      <style:text-properties style:font-name-complex="Times New Roman2"/>
    </style:style>
    <style:style style:name="P45" style:family="paragraph" style:parent-style-name="Title">
      <style:paragraph-properties fo:text-align="center" style:justify-single-word="false"/>
      <style:text-properties style:font-name-complex="Times New Roman2"/>
    </style:style>
    <style:style style:name="P46" style:family="paragraph" style:parent-style-name="Standard">
      <style:text-properties fo:color="#365f91" style:font-name="Cambria" fo:font-weight="bold" style:language-asian="lt" style:country-asian="LT" style:font-weight-asian="bold" style:font-name-complex="Cambria1" style:font-weight-complex="bold"/>
    </style:style>
    <style:style style:name="P47" style:family="paragraph" style:parent-style-name="Standard">
      <style:text-properties fo:color="#365f91" style:font-name="Cambria" fo:font-size="18pt" fo:font-weight="bold" style:font-size-asian="18pt" style:font-weight-asian="bold" style:font-name-complex="Cambria1" style:font-size-complex="18pt" style:font-weight-complex="bold"/>
    </style:style>
    <style:style style:name="P48" style:family="paragraph" style:parent-style-name="Standard">
      <style:text-properties style:language-asian="lt" style:country-asian="LT"/>
    </style:style>
    <style:style style:name="P49" style:family="paragraph" style:parent-style-name="Standard">
      <style:text-properties fo:font-size="10pt" fo:font-weight="bold" style:font-size-asian="10pt" style:font-weight-asian="bold" style:font-size-complex="10pt" style:font-weight-complex="bold"/>
    </style:style>
    <style:style style:name="P50" style:family="paragraph" style:parent-style-name="Standard">
      <style:paragraph-properties fo:margin-top="0cm" fo:margin-bottom="0cm" style:contextual-spacing="false" fo:line-height="100%"/>
    </style:style>
    <style:style style:name="P51" style:family="paragraph" style:parent-style-name="Standard">
      <style:paragraph-properties fo:margin-top="0cm" fo:margin-bottom="0cm" style:contextual-spacing="false" fo:line-height="100%" fo:text-align="justify" style:justify-single-word="false"/>
    </style:style>
    <style:style style:name="P52" style:family="paragraph" style:parent-style-name="Standard">
      <style:paragraph-properties fo:margin-top="0cm" fo:margin-bottom="0cm" style:contextual-spacing="false" fo:line-height="100%" fo:text-align="justify" style:justify-single-word="false"/>
      <style:text-properties fo:color="#1c1b1e" fo:font-style="italic" fo:font-weight="bold" style:language-asian="lt" style:country-asian="LT" style:font-style-asian="italic" style:font-weight-asian="bold" style:font-style-complex="italic" style:font-weight-complex="bold"/>
    </style:style>
    <style:style style:name="P53" style:family="paragraph" style:parent-style-name="Standard">
      <style:paragraph-properties fo:margin-top="0cm" fo:margin-bottom="0cm" style:contextual-spacing="false" fo:line-height="100%" fo:text-align="justify" style:justify-single-word="false"/>
      <style:text-properties fo:font-style="italic" officeooo:paragraph-rsid="002eb70b" style:language-asian="lt" style:country-asian="LT" style:font-style-asian="italic" style:font-style-complex="italic"/>
    </style:style>
    <style:style style:name="P54" style:family="paragraph" style:parent-style-name="Standard">
      <style:paragraph-properties fo:margin-top="0cm" fo:margin-bottom="0cm" style:contextual-spacing="false" fo:line-height="100%" fo:text-align="center" style:justify-single-word="false"/>
      <style:text-properties fo:font-style="italic" fo:font-weight="bold" style:font-style-asian="italic" style:font-weight-asian="bold" style:font-style-complex="italic" style:font-weight-complex="bold"/>
    </style:style>
    <style:style style:name="P55" style:family="paragraph" style:parent-style-name="Standard">
      <style:paragraph-properties fo:margin-top="0cm" fo:margin-bottom="0cm" style:contextual-spacing="false" fo:text-align="justify" style:justify-single-word="false">
        <style:tab-stops>
          <style:tab-stop style:position="1cm"/>
        </style:tab-stops>
      </style:paragraph-properties>
    </style:style>
    <style:style style:name="P56" style:family="paragraph" style:parent-style-name="Standard">
      <style:paragraph-properties fo:margin-top="0cm" fo:margin-bottom="0cm" style:contextual-spacing="false" fo:text-align="justify" style:justify-single-word="false">
        <style:tab-stops>
          <style:tab-stop style:position="0.25cm"/>
        </style:tab-stops>
      </style:paragraph-properties>
    </style:style>
    <style:style style:name="P57" style:family="paragraph" style:parent-style-name="Standard">
      <style:paragraph-properties fo:margin-top="0cm" fo:margin-bottom="0cm" style:contextual-spacing="false"/>
      <style:text-properties fo:font-size="9pt" fo:background-color="#c0c0c0" style:font-size-asian="9pt" style:font-size-complex="9pt"/>
    </style:style>
    <style:style style:name="P58" style:family="paragraph" style:parent-style-name="Standard">
      <style:paragraph-properties fo:margin-top="0cm" fo:margin-bottom="0cm" style:contextual-spacing="false" fo:line-height="100%"/>
      <style:text-properties fo:font-size="9pt" fo:font-weight="bold" style:font-size-asian="9pt" style:font-weight-asian="bold" style:font-size-complex="9pt" style:font-weight-complex="bold"/>
    </style:style>
    <style:style style:name="P59" style:family="paragraph" style:parent-style-name="Standard">
      <style:paragraph-properties fo:margin-top="0cm" fo:margin-bottom="0cm" style:contextual-spacing="false"/>
      <style:text-properties fo:font-size="9pt" style:font-size-asian="9pt" style:font-size-complex="9pt"/>
    </style:style>
    <style:style style:name="P60" style:family="paragraph" style:parent-style-name="Standard">
      <style:paragraph-properties fo:margin-top="0cm" fo:margin-bottom="0cm" style:contextual-spacing="false"/>
      <style:text-properties fo:font-size="18pt" fo:font-weight="bold" style:font-size-asian="18pt" style:font-weight-asian="bold" style:font-size-complex="18pt" style:font-weight-complex="bold"/>
    </style:style>
    <style:style style:name="P61" style:family="paragraph" style:parent-style-name="Standard">
      <style:paragraph-properties fo:margin-top="0cm" fo:margin-bottom="0cm" style:contextual-spacing="false" fo:line-height="100%"/>
      <style:text-properties fo:font-size="10pt" style:font-size-asian="10pt" style:font-size-complex="10pt"/>
    </style:style>
    <style:style style:name="P62" style:family="paragraph" style:parent-style-name="Standard">
      <style:paragraph-properties fo:margin-top="0cm" fo:margin-bottom="0cm" style:contextual-spacing="false" fo:line-height="100%" fo:text-align="justify" style:justify-single-word="false"/>
      <style:text-properties fo:font-size="10pt" style:font-size-asian="10pt" style:font-size-complex="10pt"/>
    </style:style>
    <style:style style:name="P63"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64"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font-weight-complex="bold"/>
    </style:style>
    <style:style style:name="P65" style:family="paragraph" style:parent-style-name="Standard">
      <style:paragraph-properties fo:margin-top="0cm" fo:margin-bottom="0cm" style:contextual-spacing="false" fo:line-height="100%"/>
      <style:text-properties fo:font-size="10pt" fo:font-style="italic" fo:font-weight="bold" style:font-size-asian="10pt" style:font-style-asian="italic" style:font-weight-asian="bold" style:font-size-complex="10pt" style:font-style-complex="italic" style:font-weight-complex="bold"/>
    </style:style>
    <style:style style:name="P66" style:family="paragraph" style:parent-style-name="Standard">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7" style:family="paragraph" style:parent-style-name="Standard">
      <style:paragraph-properties fo:margin-top="0cm" fo:margin-bottom="0cm" style:contextual-spacing="false" fo:line-height="100%"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8" style:family="paragraph" style:parent-style-name="Standard">
      <style:paragraph-properties fo:margin-top="0cm" fo:margin-bottom="0cm" style:contextual-spacing="false" fo:text-align="justify" style:justify-single-word="false"/>
      <style:text-properties style:language-asian="lt" style:country-asian="LT"/>
    </style:style>
    <style:style style:name="P69"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language-asian="lt" style:country-asian="LT"/>
    </style:style>
    <style:style style:name="P70" style:family="paragraph" style:parent-style-name="Standard">
      <style:paragraph-properties fo:margin-top="0cm" fo:margin-bottom="0cm" style:contextual-spacing="false" fo:line-height="100%" fo:text-align="center" style:justify-single-word="false"/>
      <style:text-properties fo:color="#000000" fo:font-size="10pt" style:font-size-asian="10pt" style:font-size-complex="10pt"/>
    </style:style>
    <style:style style:name="P71" style:family="paragraph" style:parent-style-name="Standard">
      <style:paragraph-properties fo:margin-top="0cm" fo:margin-bottom="0cm" style:contextual-spacing="false" fo:line-height="100%" fo:text-align="justify"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72" style:family="paragraph" style:parent-style-name="Standard">
      <style:paragraph-properties fo:margin-top="0cm" fo:margin-bottom="0cm" style:contextual-spacing="false" fo:line-height="100%" fo:text-align="center" style:justify-single-word="false"/>
      <style:text-properties fo:color="#000000" fo:font-size="12pt" style:font-size-asian="12pt" style:font-size-complex="12pt"/>
    </style:style>
    <style:style style:name="P73" style:family="paragraph" style:parent-style-name="Standard">
      <style:paragraph-properties fo:margin-top="0cm" fo:margin-bottom="0cm" style:contextual-spacing="false" fo:line-height="100%"/>
      <style:text-properties fo:font-weight="bold" style:font-weight-asian="bold" style:font-weight-complex="bold"/>
    </style:style>
    <style:style style:name="P74" style:family="paragraph" style:parent-style-name="Standard">
      <style:paragraph-properties fo:margin-top="0cm" fo:margin-bottom="0cm" style:contextual-spacing="false" fo:line-height="100%" fo:keep-with-next="always"/>
      <style:text-properties fo:font-size="10pt" style:font-size-asian="10pt" style:font-size-complex="10pt"/>
    </style:style>
    <style:style style:name="P75" style:family="paragraph" style:parent-style-name="Standard">
      <style:paragraph-properties fo:margin-left="1.501cm" fo:margin-right="0cm" fo:text-align="justify" style:justify-single-word="false" fo:text-indent="0cm" style:auto-text-indent="false"/>
    </style:style>
    <style:style style:name="P76" style:family="paragraph" style:parent-style-name="Standard">
      <style:paragraph-properties fo:margin-left="1.501cm" fo:margin-right="0cm" fo:margin-top="0.176cm" fo:margin-bottom="0.176cm" style:contextual-spacing="false" fo:text-align="justify" style:justify-single-word="false" fo:text-indent="0cm" style:auto-text-indent="false"/>
      <style:text-properties style:language-asian="lt" style:country-asian="LT"/>
    </style:style>
    <style:style style:name="P77" style:family="paragraph" style:parent-style-name="Standard">
      <style:paragraph-properties fo:margin-top="0.176cm" fo:margin-bottom="0.176cm" style:contextual-spacing="false" fo:text-align="justify" style:justify-single-word="false"/>
      <style:text-properties officeooo:paragraph-rsid="002eb70b"/>
    </style:style>
    <style:style style:name="P78" style:family="paragraph" style:parent-style-name="Standard">
      <style:paragraph-properties fo:margin-top="0.176cm" fo:margin-bottom="0.176cm" style:contextual-spacing="false" fo:text-align="justify" style:justify-single-word="false"/>
      <style:text-properties style:language-asian="lt" style:country-asian="LT"/>
    </style:style>
    <style:style style:name="P79" style:family="paragraph" style:parent-style-name="Standard">
      <style:paragraph-properties fo:margin-top="0.176cm" fo:margin-bottom="0.176cm" style:contextual-spacing="false">
        <style:tab-stops>
          <style:tab-stop style:position="1cm"/>
        </style:tab-stops>
      </style:paragraph-properties>
      <style:text-properties style:language-asian="lt" style:country-asian="LT"/>
    </style:style>
    <style:style style:name="P80" style:family="paragraph" style:parent-style-name="Standard">
      <style:paragraph-properties fo:margin-top="0.176cm" fo:margin-bottom="0.176cm" style:contextual-spacing="false" fo:line-height="100%" fo:text-align="justify" style:justify-single-word="false"/>
      <style:text-properties style:language-asian="lt" style:country-asian="LT"/>
    </style:style>
    <style:style style:name="P81" style:family="paragraph" style:parent-style-name="Standard">
      <style:paragraph-properties fo:margin-top="0.176cm" fo:margin-bottom="0.176cm" style:contextual-spacing="false">
        <style:tab-stops>
          <style:tab-stop style:position="1cm"/>
        </style:tab-stops>
      </style:paragraph-properties>
      <style:text-properties fo:font-size="9pt" style:font-size-asian="9pt" style:language-asian="lt" style:country-asian="LT" style:font-size-complex="9pt"/>
    </style:style>
    <style:style style:name="P82" style:family="paragraph" style:parent-style-name="Standard">
      <style:paragraph-properties fo:margin-top="0.176cm" fo:margin-bottom="0.176cm" style:contextual-spacing="false">
        <style:tab-stops>
          <style:tab-stop style:position="1cm"/>
        </style:tab-stops>
      </style:paragraph-properties>
    </style:style>
    <style:style style:name="P83" style:family="paragraph" style:parent-style-name="Standard">
      <style:paragraph-properties fo:margin-top="0.176cm" fo:margin-bottom="0.176cm" style:contextual-spacing="false" fo:text-align="justify" style:justify-single-word="false"/>
      <style:text-properties fo:color="#1c1b1e" officeooo:paragraph-rsid="002eb70b" style:language-asian="lt" style:country-asian="LT"/>
    </style:style>
    <style:style style:name="P84" style:family="paragraph" style:parent-style-name="Standard">
      <style:paragraph-properties fo:margin-top="0.176cm" fo:margin-bottom="0.176cm" style:contextual-spacing="false" fo:line-height="100%" fo:text-align="justify" style:justify-single-word="false"/>
      <style:text-properties fo:font-weight="bold" style:language-asian="lt" style:country-asian="LT" style:font-weight-asian="bold" style:font-weight-complex="bold"/>
    </style:style>
    <style:style style:name="P85" style:family="paragraph" style:parent-style-name="Standard">
      <style:paragraph-properties fo:margin-left="0cm" fo:margin-right="0cm" fo:text-align="justify" style:justify-single-word="false" fo:text-indent="1.251cm" style:auto-text-indent="false"/>
    </style:style>
    <style:style style:name="P86" style:family="paragraph" style:parent-style-name="Standard">
      <style:paragraph-properties fo:margin-left="0.06cm" fo:margin-right="0cm" fo:margin-top="0cm" fo:margin-bottom="0cm" style:contextual-spacing="false" fo:line-height="100%" fo:text-indent="0cm" style:auto-text-indent="false"/>
      <style:text-properties fo:font-size="10pt" style:font-size-asian="10pt" style:font-size-complex="10pt"/>
    </style:style>
    <style:style style:name="P87" style:family="paragraph" style:parent-style-name="Standard">
      <style:paragraph-properties fo:margin-left="0cm" fo:margin-right="0cm" fo:margin-top="0cm" fo:margin-bottom="0cm" style:contextual-spacing="false" fo:text-indent="1.27cm" style:auto-text-indent="false"/>
    </style:style>
    <style:style style:name="P88" style:family="paragraph" style:parent-style-name="Standard">
      <style:paragraph-properties fo:margin-left="0cm" fo:margin-right="0cm" fo:margin-top="0cm" fo:margin-bottom="0cm" style:contextual-spacing="false" fo:text-indent="0.501cm" style:auto-text-indent="false">
        <style:tab-stops>
          <style:tab-stop style:position="1cm"/>
        </style:tab-stops>
      </style:paragraph-properties>
    </style:style>
    <style:style style:name="P89" style:family="paragraph" style:parent-style-name="List_20_Paragraph">
      <style:paragraph-properties fo:margin-left="3.175cm" fo:margin-right="0cm" fo:margin-top="0.176cm" fo:margin-bottom="0.176cm" style:contextual-spacing="false" fo:text-indent="0cm" style:auto-text-indent="false"/>
      <style:text-properties fo:font-size="12pt" style:font-size-asian="12pt" style:font-size-complex="12pt"/>
    </style:style>
    <style:style style:name="P90" style:family="paragraph" style:parent-style-name="List_20_Paragraph">
      <style:paragraph-properties fo:margin-left="0cm" fo:margin-right="0cm" fo:margin-top="0cm" fo:margin-bottom="0cm" style:contextual-spacing="false" fo:text-indent="0cm" style:auto-text-indent="false"/>
      <style:text-properties fo:font-size="10pt" fo:font-weight="bold" style:font-size-asian="10pt" style:font-weight-asian="bold" style:font-size-complex="10pt" style:font-weight-complex="bold"/>
    </style:style>
    <style:style style:name="P91"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font-size="10pt" fo:font-weight="bold" style:font-size-asian="10pt" style:font-weight-asian="bold" style:font-size-complex="10pt" style:font-weight-complex="bold"/>
    </style:style>
    <style:style style:name="P92" style:family="paragraph" style:parent-style-name="List_20_Paragraph">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9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94"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95" style:family="paragraph" style:parent-style-name="Contents_20_Heading">
      <style:paragraph-properties fo:break-before="page"/>
      <style:text-properties fo:font-size="18pt" style:font-size-asian="18pt" style:font-size-complex="18pt"/>
    </style:style>
    <style:style style:name="P96"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P97"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98" style:family="paragraph" style:parent-style-name="Header">
      <style:text-properties fo:font-size="10pt" style:font-size-asian="10pt" style:font-size-complex="10pt"/>
    </style:style>
    <style:style style:name="P99" style:family="paragraph" style:parent-style-name="Prezidentas">
      <style:paragraph-properties>
        <style:tab-stops/>
      </style:paragraph-properties>
      <style:text-properties fo:text-transform="uppercase" style:font-name="Calibri" fo:language="lt" fo:country="LT" style:font-name-complex="Calibri2"/>
    </style:style>
    <style:style style:name="P100" style:family="paragraph" style:parent-style-name="Contents_20_2">
      <style:paragraph-properties>
        <style:tab-stops>
          <style:tab-stop style:position="16.75cm" style:type="right" style:leader-style="dotted" style:leader-text="."/>
        </style:tab-stops>
      </style:paragraph-properties>
    </style:style>
    <style:style style:name="P101" style:family="paragraph" style:parent-style-name="Subtitle">
      <style:paragraph-properties fo:text-align="center" style:justify-single-word="false"/>
      <style:text-properties fo:font-size="14pt" style:font-size-asian="14pt" style:font-size-complex="14pt"/>
    </style:style>
    <style:style style:name="P102" style:family="paragraph" style:parent-style-name="Subtitle">
      <style:paragraph-properties fo:text-align="center" style:justify-single-word="false"/>
      <style:text-properties fo:font-style="italic" style:font-style-asian="italic" style:font-style-complex="italic"/>
    </style:style>
    <style:style style:name="P103" style:family="paragraph" style:parent-style-name="Contents_20_3">
      <style:paragraph-properties>
        <style:tab-stops>
          <style:tab-stop style:position="16.75cm" style:type="right" style:leader-style="dotted" style:leader-text="."/>
        </style:tab-stops>
      </style:paragraph-properties>
    </style:style>
    <style:style style:name="P104" style:family="paragraph" style:parent-style-name="Contents_20_1">
      <style:paragraph-properties>
        <style:tab-stops>
          <style:tab-stop style:position="16.75cm" style:type="right" style:leader-style="dotted" style:leader-text="."/>
        </style:tab-stops>
      </style:paragraph-properties>
    </style:style>
    <style:style style:name="P105" style:family="paragraph" style:parent-style-name="table_20_of_20_figures">
      <style:paragraph-properties fo:margin-left="0.787cm" fo:margin-right="0cm" fo:margin-top="0cm" fo:margin-bottom="0cm" style:contextual-spacing="false" fo:text-indent="-0.787cm" style:auto-text-indent="false"/>
      <style:text-properties fo:font-style="italic" style:font-style-asian="italic" style:font-style-complex="italic"/>
    </style:style>
    <style:style style:name="P106" style:family="paragraph" style:parent-style-name="table_20_of_20_figures">
      <style:paragraph-properties fo:margin-left="0.787cm" fo:margin-right="0cm" fo:margin-top="0cm" fo:margin-bottom="0cm" style:contextual-spacing="false" fo:line-height="100%" fo:text-indent="-0.787cm" style:auto-text-indent="false"/>
      <style:text-properties fo:font-style="italic" style:font-style-asian="italic" style:font-style-complex="italic"/>
    </style:style>
    <style:style style:name="P107" style:family="paragraph" style:parent-style-name="Standard" style:master-page-name="Converted3">
      <style:paragraph-properties fo:margin-top="0cm" fo:margin-bottom="0cm" style:contextual-spacing="false" fo:line-height="100%" style:page-number="auto"/>
    </style:style>
    <style:style style:name="P108" style:family="paragraph" style:parent-style-name="Standard" style:master-page-name="Converted4">
      <style:paragraph-properties fo:margin-left="0.25cm" fo:margin-right="0cm" fo:text-align="justify" style:justify-single-word="false" fo:text-indent="-0.25cm" style:auto-text-indent="false" style:page-number="auto"/>
    </style:style>
    <style:style style:name="P109" style:family="paragraph" style:parent-style-name="Standard" style:master-page-name="Converted6">
      <style:paragraph-properties fo:margin-left="0.25cm" fo:margin-right="0cm" fo:margin-top="0.176cm" fo:margin-bottom="0.176cm" style:contextual-spacing="false" fo:text-align="justify" style:justify-single-word="false" fo:text-indent="-0.25cm" style:auto-text-indent="false" style:page-number="auto"/>
    </style:style>
    <style:style style:name="P110" style:family="paragraph" style:parent-style-name="Standard" style:master-page-name="Converted12">
      <style:paragraph-properties fo:margin-left="0.25cm" fo:margin-right="0cm" fo:margin-top="0.176cm" fo:margin-bottom="0.176cm" style:contextual-spacing="false" fo:text-align="justify" style:justify-single-word="false" fo:text-indent="-0.25cm" style:auto-text-indent="false" style:page-number="auto"/>
    </style:style>
    <style:style style:name="P111" style:family="paragraph" style:parent-style-name="Standard" style:master-page-name="Converted9">
      <style:paragraph-properties fo:margin-left="0.25cm" fo:margin-right="0cm" fo:margin-top="0cm" fo:margin-bottom="0cm" style:contextual-spacing="false" fo:line-height="100%" fo:text-indent="-0.25cm" style:auto-text-indent="false" style:page-number="auto"/>
    </style:style>
    <style:style style:name="P112" style:family="paragraph" style:parent-style-name="Standard" style:master-page-name="Converted18">
      <style:paragraph-properties fo:margin-left="0.25cm" fo:margin-right="0cm" fo:margin-top="0cm" fo:margin-bottom="0cm" style:contextual-spacing="false" fo:text-align="justify" style:justify-single-word="false" fo:text-indent="-0.25cm" style:auto-text-indent="false" style:page-number="auto">
        <style:tab-stops>
          <style:tab-stop style:position="1cm"/>
        </style:tab-stops>
      </style:paragraph-properties>
      <style:text-properties fo:font-size="9pt" style:font-size-asian="9pt" style:font-size-complex="9pt"/>
    </style:style>
    <style:style style:name="P113" style:family="paragraph" style:parent-style-name="Standard" style:master-page-name="Converted8">
      <style:paragraph-properties fo:margin-left="0.501cm" fo:margin-right="0cm" fo:margin-top="0cm" fo:margin-bottom="0cm" style:contextual-spacing="false" fo:line-height="100%" fo:text-align="justify" style:justify-single-word="false" fo:text-indent="-0.501cm" style:auto-text-indent="false" style:page-number="auto"/>
    </style:style>
    <style:style style:name="P114" style:family="paragraph" style:parent-style-name="Standard" style:master-page-name="Converted21">
      <style:paragraph-properties fo:margin-left="0.501cm" fo:margin-right="0cm" fo:margin-top="0cm" fo:margin-bottom="0cm" style:contextual-spacing="false" fo:text-align="justify" style:justify-single-word="false" fo:text-indent="-0.501cm" style:auto-text-indent="false" style:page-number="auto">
        <style:tab-stops>
          <style:tab-stop style:position="1cm"/>
        </style:tab-stops>
      </style:paragraph-properties>
    </style:style>
    <style:style style:name="P115" style:family="paragraph" style:parent-style-name="Standard" style:master-page-name="Converted22">
      <style:paragraph-properties fo:margin-left="0.501cm" fo:margin-right="0cm" fo:margin-top="0cm" fo:margin-bottom="0cm" style:contextual-spacing="false" fo:text-align="justify" style:justify-single-word="false" fo:text-indent="-0.501cm" style:auto-text-indent="false" style:page-number="auto">
        <style:tab-stops>
          <style:tab-stop style:position="1cm"/>
        </style:tab-stops>
      </style:paragraph-properties>
    </style:style>
    <style:style style:name="P116" style:family="paragraph" style:parent-style-name="Standard" style:master-page-name="Converted23">
      <style:paragraph-properties fo:margin-left="0.501cm" fo:margin-right="0cm" fo:margin-top="0cm" fo:margin-bottom="0cm" style:contextual-spacing="false" fo:text-align="justify" style:justify-single-word="false" fo:text-indent="-0.501cm" style:auto-text-indent="false" style:page-number="auto">
        <style:tab-stops>
          <style:tab-stop style:position="1cm"/>
        </style:tab-stops>
      </style:paragraph-properties>
    </style:style>
    <style:style style:name="P117" style:family="paragraph" style:parent-style-name="Standard" style:master-page-name="Converted24">
      <style:paragraph-properties fo:margin-left="0.501cm" fo:margin-right="0cm" fo:margin-top="0cm" fo:margin-bottom="0cm" style:contextual-spacing="false" fo:line-height="100%" fo:text-indent="-0.501cm" style:auto-text-indent="false" style:page-number="auto">
        <style:tab-stops>
          <style:tab-stop style:position="1cm"/>
        </style:tab-stops>
      </style:paragraph-properties>
    </style:style>
    <style:style style:name="P118" style:family="paragraph" style:parent-style-name="Standard" style:master-page-name="Converted25">
      <style:paragraph-properties fo:margin-left="0.501cm" fo:margin-right="0cm" fo:margin-top="0cm" fo:margin-bottom="0cm" style:contextual-spacing="false" fo:text-align="justify" style:justify-single-word="false" fo:text-indent="-0.501cm" style:auto-text-indent="false" style:page-number="auto">
        <style:tab-stops>
          <style:tab-stop style:position="1cm"/>
        </style:tab-stops>
      </style:paragraph-properties>
    </style:style>
    <style:style style:name="P119" style:family="paragraph" style:parent-style-name="Standard" style:master-page-name="Converted26">
      <style:paragraph-properties fo:margin-left="0.501cm" fo:margin-right="0cm" fo:margin-top="0cm" fo:margin-bottom="0cm" style:contextual-spacing="false" fo:text-indent="-0.501cm" style:auto-text-indent="false" style:page-number="auto">
        <style:tab-stops>
          <style:tab-stop style:position="1cm"/>
        </style:tab-stops>
      </style:paragraph-properties>
    </style:style>
    <style:style style:name="P120" style:family="paragraph" style:parent-style-name="Standard" style:list-style-name="L9">
      <style:paragraph-properties fo:margin-left="0cm" fo:margin-right="0cm" fo:margin-top="0.176cm" fo:margin-bottom="0.176cm" style:contextual-spacing="false" fo:text-align="justify" style:justify-single-word="false" fo:text-indent="-0.52cm" style:auto-text-indent="false"/>
      <style:text-properties fo:color="#1c1b1e" officeooo:paragraph-rsid="002eb70b" style:language-asian="lt" style:country-asian="LT"/>
    </style:style>
    <style:style style:name="P121" style:family="paragraph" style:parent-style-name="Standard" style:list-style-name="L20">
      <style:paragraph-properties fo:margin-left="2.752cm" fo:margin-right="0cm" fo:margin-top="0.176cm" fo:margin-bottom="0.176cm" style:contextual-spacing="false" fo:text-indent="-0.501cm" style:auto-text-indent="false"/>
      <style:text-properties style:language-asian="lt" style:country-asian="LT"/>
    </style:style>
    <style:style style:name="P122" style:family="paragraph" style:parent-style-name="Standard" style:list-style-name="L22">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23" style:family="paragraph" style:parent-style-name="Standard" style:list-style-name="L23">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24" style:family="paragraph" style:parent-style-name="Standard" style:list-style-name="L27">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25" style:family="paragraph" style:parent-style-name="Standard" style:list-style-name="L28">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26" style:family="paragraph" style:parent-style-name="Standard" style:list-style-name="L29">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27" style:family="paragraph" style:parent-style-name="Standard" style:list-style-name="L31">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28" style:family="paragraph" style:parent-style-name="Standard" style:list-style-name="L32">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29" style:family="paragraph" style:parent-style-name="Standard" style:list-style-name="L33">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30" style:family="paragraph" style:parent-style-name="Standard" style:list-style-name="L27">
      <style:paragraph-properties fo:margin-left="2.752cm" fo:margin-right="0cm" fo:margin-top="0.176cm" fo:margin-bottom="0.176cm" style:contextual-spacing="false" fo:text-align="justify" style:justify-single-word="false" fo:text-indent="-0.501cm" style:auto-text-indent="false">
        <style:tab-stops/>
      </style:paragraph-properties>
    </style:style>
    <style:style style:name="P131" style:family="paragraph" style:parent-style-name="Standard" style:list-style-name="L31">
      <style:paragraph-properties fo:margin-left="2.752cm" fo:margin-right="0cm" fo:margin-top="0.176cm" fo:margin-bottom="0.176cm" style:contextual-spacing="false" fo:text-align="justify" style:justify-single-word="false" fo:text-indent="-0.501cm" style:auto-text-indent="false">
        <style:tab-stops/>
      </style:paragraph-properties>
    </style:style>
    <style:style style:name="P132" style:family="paragraph" style:parent-style-name="Standard" style:list-style-name="L24">
      <style:paragraph-properties fo:margin-left="2.251cm" fo:margin-right="0cm" fo:margin-top="0.176cm" fo:margin-bottom="0.176cm" style:contextual-spacing="false" fo:text-align="justify" style:justify-single-word="false" fo:text-indent="-0.75cm" style:auto-text-indent="false">
        <style:tab-stops/>
      </style:paragraph-properties>
    </style:style>
    <style:style style:name="P133" style:family="paragraph" style:parent-style-name="Heading_20_1">
      <style:paragraph-properties fo:margin-top="0.176cm" fo:margin-bottom="0.176cm" style:contextual-spacing="false" fo:text-align="center" style:justify-single-word="false"/>
      <style:text-properties fo:font-size="18pt" style:font-size-asian="18pt" style:font-size-complex="18pt"/>
    </style:style>
    <style:style style:name="P134" style:family="paragraph" style:parent-style-name="Heading_20_1" style:list-style-name="L2">
      <style:paragraph-properties fo:text-align="center" style:justify-single-word="false" fo:break-before="page"/>
      <style:text-properties fo:font-size="18pt" style:font-size-asian="18pt" style:font-size-complex="18pt"/>
    </style:style>
    <style:style style:name="P135" style:family="paragraph" style:parent-style-name="Heading_20_1" style:list-style-name="L2" style:master-page-name="Converted15">
      <style:paragraph-properties fo:text-align="center" style:justify-single-word="false" style:page-number="auto"/>
      <style:text-properties fo:font-size="18pt" style:font-size-asian="18pt" style:font-size-complex="18pt"/>
    </style:style>
    <style:style style:name="P136" style:family="paragraph" style:parent-style-name="Heading_20_2" style:list-style-name="L3">
      <style:paragraph-properties fo:text-align="center" style:justify-single-word="false"/>
      <style:text-properties fo:font-style="italic" style:language-asian="lt" style:country-asian="LT" style:font-style-asian="italic" style:font-name-complex="Times New Roman2" style:font-style-complex="italic"/>
    </style:style>
    <style:style style:name="P137" style:family="paragraph" style:parent-style-name="Heading_20_2" style:list-style-name="L13">
      <style:text-properties fo:font-style="italic" style:font-style-asian="italic" style:font-style-complex="italic"/>
    </style:style>
    <style:style style:name="P138" style:family="paragraph" style:parent-style-name="Heading_20_2" style:list-style-name="L17">
      <style:text-properties fo:font-style="italic" style:font-style-asian="italic" style:font-style-complex="italic"/>
    </style:style>
    <style:style style:name="P139" style:family="paragraph" style:parent-style-name="Heading_20_2" style:list-style-name="L13"/>
    <style:style style:name="P140" style:family="paragraph" style:parent-style-name="Heading_20_2" style:list-style-name="L18"/>
    <style:style style:name="P141" style:family="paragraph" style:parent-style-name="Heading_20_2">
      <style:paragraph-properties fo:margin-top="0.176cm" fo:margin-bottom="0.176cm" style:contextual-spacing="false" fo:text-align="center" style:justify-single-word="false"/>
    </style:style>
    <style:style style:name="P142" style:family="paragraph" style:parent-style-name="Heading_20_2">
      <style:paragraph-properties fo:margin-top="0.176cm" fo:margin-bottom="0.176cm" style:contextual-spacing="false" fo:text-align="center" style:justify-single-word="false"/>
      <style:text-properties fo:font-style="italic" style:font-style-asian="italic" style:font-style-complex="italic"/>
    </style:style>
    <style:style style:name="P143" style:family="paragraph" style:parent-style-name="Heading_20_2" style:list-style-name="L4">
      <style:paragraph-properties fo:margin-top="0.176cm" fo:margin-bottom="0.176cm" style:contextual-spacing="false"/>
      <style:text-properties fo:font-style="italic" officeooo:paragraph-rsid="002eb70b" style:language-asian="lt" style:country-asian="LT" style:font-style-asian="italic" style:font-name-complex="Times New Roman2" style:font-style-complex="italic"/>
    </style:style>
    <style:style style:name="P144" style:family="paragraph" style:parent-style-name="Heading_20_2" style:list-style-name="L4">
      <style:paragraph-properties fo:margin-top="0.176cm" fo:margin-bottom="0.176cm" style:contextual-spacing="false"/>
      <style:text-properties fo:font-style="italic" officeooo:paragraph-rsid="002eb70b" style:language-asian="lt" style:country-asian="LT" style:font-style-asian="italic" style:font-style-complex="italic"/>
    </style:style>
    <style:style style:name="P145" style:family="paragraph" style:parent-style-name="Heading_20_2" style:list-style-name="L13" style:master-page-name="Converted27">
      <style:paragraph-properties fo:text-align="start" style:justify-single-word="false" style:page-number="auto"/>
    </style:style>
    <style:style style:name="P146" style:family="paragraph" style:parent-style-name="Heading_20_2" style:list-style-name="L18">
      <style:paragraph-properties fo:margin-left="2cm" fo:margin-right="0cm" fo:text-indent="0cm" style:auto-text-indent="false"/>
    </style:style>
    <style:style style:name="P147" style:family="paragraph" style:parent-style-name="Heading_20_3" style:list-style-name="L4">
      <style:text-properties fo:color="#4f81bd" style:font-name="Cambria" fo:font-size="12pt" officeooo:paragraph-rsid="002eb70b" style:font-size-asian="12pt" style:font-name-complex="Cambria1" style:font-size-complex="12pt"/>
    </style:style>
    <style:style style:name="P148" style:family="paragraph" style:parent-style-name="Heading_20_3" style:list-style-name="L18">
      <style:text-properties fo:color="#4f81bd" style:font-name="Cambria" fo:font-size="12pt" style:font-size-asian="12pt" style:font-name-complex="Cambria1" style:font-size-complex="12pt"/>
    </style:style>
    <style:style style:name="P149" style:family="paragraph" style:parent-style-name="Heading_20_3" style:list-style-name="L18">
      <style:text-properties fo:color="#4f81bd" fo:font-size="12pt" style:font-size-asian="12pt" style:font-size-complex="12pt"/>
    </style:style>
    <style:style style:name="P150" style:family="paragraph" style:parent-style-name="Heading_20_3" style:list-style-name="L18">
      <style:paragraph-properties fo:margin-left="2cm" fo:margin-right="0cm" fo:text-indent="0cm" style:auto-text-indent="false"/>
      <style:text-properties fo:color="#4f81bd" style:font-name="Times New Roman" fo:font-size="12pt" style:font-size-asian="12pt" style:font-name-complex="Cambria1" style:font-size-complex="12pt"/>
    </style:style>
    <style:style style:name="P151" style:family="paragraph" style:parent-style-name="Heading_20_4">
      <style:text-properties fo:color="#4f81bd" style:font-name="Cambria" fo:font-size="12pt" officeooo:paragraph-rsid="002eb70b" style:font-size-asian="12pt" style:font-name-complex="Cambria1" style:font-size-complex="12pt"/>
    </style:style>
    <style:style style:name="P152" style:family="paragraph" style:parent-style-name="List_20_Paragraph" style:list-style-name="L1">
      <style:paragraph-properties fo:margin-left="2.769cm" fo:margin-right="0cm" fo:margin-top="0.176cm" fo:margin-bottom="0.176cm" style:contextual-spacing="false" fo:text-align="start" style:justify-single-word="false" fo:text-indent="-0.63cm" style:auto-text-indent="false"/>
    </style:style>
    <style:style style:name="P153" style:family="paragraph" style:parent-style-name="List_20_Paragraph" style:list-style-name="L1">
      <style:paragraph-properties fo:margin-left="2.769cm" fo:margin-right="0cm" fo:margin-top="0.176cm" fo:margin-bottom="0.176cm" style:contextual-spacing="false" fo:text-align="justify" style:justify-single-word="false" fo:text-indent="-0.63cm" style:auto-text-indent="false"/>
      <style:text-properties officeooo:paragraph-rsid="001c9fe2"/>
    </style:style>
    <style:style style:name="P154" style:family="paragraph" style:parent-style-name="List_20_Paragraph" style:list-style-name="L5">
      <style:paragraph-properties fo:margin-left="2.752cm" fo:margin-right="0cm" fo:margin-top="0.176cm" fo:margin-bottom="0.176cm" style:contextual-spacing="false" fo:text-align="justify" style:justify-single-word="false" fo:text-indent="-0.501cm" style:auto-text-indent="false"/>
      <style:text-properties fo:color="#1c1b1e" officeooo:paragraph-rsid="002eb70b" style:language-asian="lt" style:country-asian="LT"/>
    </style:style>
    <style:style style:name="P155" style:family="paragraph" style:parent-style-name="List_20_Paragraph" style:list-style-name="L10">
      <style:paragraph-properties fo:margin-left="2.752cm" fo:margin-right="0cm" fo:margin-top="0.176cm" fo:margin-bottom="0.176cm" style:contextual-spacing="false" fo:text-align="justify" style:justify-single-word="false" fo:text-indent="-0.501cm" style:auto-text-indent="false"/>
      <style:text-properties fo:color="#1c1b1e" officeooo:paragraph-rsid="002eb70b" style:language-asian="lt" style:country-asian="LT"/>
    </style:style>
    <style:style style:name="P156" style:family="paragraph" style:parent-style-name="List_20_Paragraph" style:list-style-name="L11">
      <style:paragraph-properties fo:margin-left="2.752cm" fo:margin-right="0cm" fo:margin-top="0.176cm" fo:margin-bottom="0.176cm" style:contextual-spacing="false" fo:text-align="justify" style:justify-single-word="false" fo:text-indent="-0.501cm" style:auto-text-indent="false"/>
      <style:text-properties fo:color="#1c1b1e" officeooo:paragraph-rsid="002eb70b" style:language-asian="lt" style:country-asian="LT"/>
    </style:style>
    <style:style style:name="P157" style:family="paragraph" style:parent-style-name="List_20_Paragraph" style:list-style-name="L12">
      <style:paragraph-properties fo:margin-left="2.752cm" fo:margin-right="0cm" fo:margin-top="0.176cm" fo:margin-bottom="0.176cm" style:contextual-spacing="false" fo:text-align="justify" style:justify-single-word="false" fo:text-indent="-0.501cm" style:auto-text-indent="false"/>
      <style:text-properties fo:color="#1c1b1e" officeooo:paragraph-rsid="002eb70b" style:language-asian="lt" style:country-asian="LT"/>
    </style:style>
    <style:style style:name="P158" style:family="paragraph" style:parent-style-name="List_20_Paragraph" style:list-style-name="L12">
      <style:paragraph-properties fo:margin-left="2.752cm" fo:margin-right="0cm" fo:margin-top="0.176cm" fo:margin-bottom="0.176cm" style:contextual-spacing="false" fo:text-align="justify" style:justify-single-word="false" fo:text-indent="-0.501cm" style:auto-text-indent="false"/>
      <style:text-properties officeooo:paragraph-rsid="002eb70b" style:language-asian="lt" style:country-asian="LT"/>
    </style:style>
    <style:style style:name="P159" style:family="paragraph" style:parent-style-name="List_20_Paragraph" style:list-style-name="L25">
      <style:paragraph-properties fo:margin-left="2.752cm" fo:margin-right="0cm" fo:margin-top="0.176cm" fo:margin-bottom="0.176cm" style:contextual-spacing="false" fo:text-align="justify" style:justify-single-word="false" fo:text-indent="-0.501cm" style:auto-text-indent="false"/>
      <style:text-properties style:language-asian="lt" style:country-asian="LT"/>
    </style:style>
    <style:style style:name="P160" style:family="paragraph" style:parent-style-name="List_20_Paragraph" style:list-style-name="L26">
      <style:paragraph-properties fo:margin-left="2.752cm" fo:margin-right="0cm" fo:margin-top="0.176cm" fo:margin-bottom="0.176cm" style:contextual-spacing="false" fo:text-align="justify" style:justify-single-word="false" fo:text-indent="-0.501cm" style:auto-text-indent="false"/>
      <style:text-properties style:language-asian="lt" style:country-asian="LT"/>
    </style:style>
    <style:style style:name="P161" style:family="paragraph" style:parent-style-name="List_20_Paragraph" style:list-style-name="L26">
      <style:paragraph-properties fo:margin-left="2.752cm" fo:margin-right="0cm" fo:margin-top="0.176cm" fo:margin-bottom="0.176cm" style:contextual-spacing="false" fo:text-align="justify" style:justify-single-word="false" fo:text-indent="-0.501cm" style:auto-text-indent="false">
        <style:tab-stops/>
      </style:paragraph-properties>
      <style:text-properties style:language-asian="lt" style:country-asian="LT"/>
    </style:style>
    <style:style style:name="P162" style:family="paragraph" style:parent-style-name="List_20_Paragraph" style:list-style-name="L6">
      <style:paragraph-properties fo:margin-left="2.752cm" fo:margin-right="0cm" fo:margin-top="0.176cm" fo:margin-bottom="0.176cm" style:contextual-spacing="false" fo:text-align="justify" style:justify-single-word="false" fo:text-indent="-0.466cm" style:auto-text-indent="false"/>
      <style:text-properties fo:color="#1c1b1e" officeooo:paragraph-rsid="002eb70b" style:language-asian="lt" style:country-asian="LT"/>
    </style:style>
    <style:style style:name="P163" style:family="paragraph" style:parent-style-name="List_20_Paragraph" style:list-style-name="L7">
      <style:paragraph-properties fo:margin-left="2.752cm" fo:margin-right="0cm" fo:margin-top="0.176cm" fo:margin-bottom="0.176cm" style:contextual-spacing="false" fo:text-align="justify" style:justify-single-word="false" fo:text-indent="-0.466cm" style:auto-text-indent="false"/>
      <style:text-properties fo:color="#1c1b1e" officeooo:paragraph-rsid="002eb70b" style:language-asian="lt" style:country-asian="LT"/>
    </style:style>
    <style:style style:name="P164" style:family="paragraph" style:parent-style-name="List_20_Paragraph" style:list-style-name="L6">
      <style:paragraph-properties fo:margin-left="2.752cm" fo:margin-right="0cm" fo:margin-top="0.176cm" fo:margin-bottom="0.176cm" style:contextual-spacing="false" fo:text-align="justify" style:justify-single-word="false" fo:text-indent="-0.466cm" style:auto-text-indent="false"/>
      <style:text-properties officeooo:paragraph-rsid="002eb70b"/>
    </style:style>
    <style:style style:name="P165" style:family="paragraph" style:parent-style-name="List_20_Paragraph" style:list-style-name="L8">
      <style:paragraph-properties fo:margin-left="2.501cm" fo:margin-right="0cm" fo:margin-top="0.176cm" fo:margin-bottom="0.176cm" style:contextual-spacing="false" fo:text-align="justify" style:justify-single-word="false" fo:text-indent="0cm" style:auto-text-indent="false"/>
      <style:text-properties officeooo:paragraph-rsid="002eb70b"/>
    </style:style>
    <style:style style:name="P166" style:family="paragraph" style:parent-style-name="List_20_Paragraph" style:list-style-name="L8">
      <style:paragraph-properties fo:margin-left="2.501cm" fo:margin-right="0cm" fo:margin-top="0.176cm" fo:margin-bottom="0.176cm" style:contextual-spacing="false" fo:text-align="justify" style:justify-single-word="false" fo:text-indent="0cm" style:auto-text-indent="false"/>
      <style:text-properties fo:color="#1c1b1e" officeooo:paragraph-rsid="002eb70b" style:language-asian="lt" style:country-asian="LT"/>
    </style:style>
    <style:style style:name="P167" style:family="paragraph" style:parent-style-name="List_20_Paragraph" style:list-style-name="L8">
      <style:paragraph-properties fo:margin-left="3cm" fo:margin-right="0cm" fo:margin-top="0.176cm" fo:margin-bottom="0.176cm" style:contextual-spacing="false" fo:text-align="justify" style:justify-single-word="false" fo:text-indent="-0.499cm" style:auto-text-indent="false"/>
      <style:text-properties fo:color="#1c1b1e" officeooo:paragraph-rsid="002eb70b" style:language-asian="lt" style:country-asian="LT"/>
    </style:style>
    <style:style style:name="P168" style:family="paragraph" style:parent-style-name="List_20_Paragraph" style:list-style-name="L11">
      <style:paragraph-properties fo:margin-left="2.752cm" fo:margin-right="0cm" fo:margin-top="0.176cm" fo:margin-bottom="0.176cm" style:contextual-spacing="false" fo:text-align="justify" style:justify-single-word="false" fo:text-indent="0cm" style:auto-text-indent="false"/>
      <style:text-properties fo:color="#1c1b1e" officeooo:paragraph-rsid="002eb70b" style:language-asian="lt" style:country-asian="LT"/>
    </style:style>
    <style:style style:name="P169" style:family="paragraph" style:parent-style-name="List_20_Paragraph" style:list-style-name="L14">
      <style:paragraph-properties fo:margin-left="0.467cm" fo:margin-right="0cm" fo:margin-top="0cm" fo:margin-bottom="0cm" style:contextual-spacing="false" fo:line-height="100%" fo:text-align="justify" style:justify-single-word="false" fo:text-indent="-0.25cm" style:auto-text-indent="false"/>
    </style:style>
    <style:style style:name="P170" style:family="paragraph" style:parent-style-name="List_20_Paragraph" style:list-style-name="L15">
      <style:paragraph-properties fo:margin-left="0.467cm" fo:margin-right="0cm" fo:margin-top="0cm" fo:margin-bottom="0cm" style:contextual-spacing="false" fo:line-height="100%" fo:text-align="justify" style:justify-single-word="false" fo:text-indent="-0.25cm" style:auto-text-indent="false"/>
    </style:style>
    <style:style style:name="P171" style:family="paragraph" style:parent-style-name="List_20_Paragraph" style:list-style-name="L18">
      <style:paragraph-properties fo:margin-top="0cm" fo:margin-bottom="0cm" style:contextual-spacing="false" fo:text-align="justify" style:justify-single-word="false"/>
      <style:text-properties style:language-asian="lt" style:country-asian="LT"/>
    </style:style>
    <style:style style:name="P172" style:family="paragraph" style:parent-style-name="List_20_Paragraph" style:list-style-name="L19">
      <style:paragraph-properties fo:margin-top="0cm" fo:margin-bottom="0cm" style:contextual-spacing="false" fo:text-align="justify" style:justify-single-word="false"/>
      <style:text-properties style:language-asian="lt" style:country-asian="LT"/>
    </style:style>
    <style:style style:name="P173" style:family="paragraph" style:parent-style-name="List_20_Paragraph" style:list-style-name="L19">
      <style:paragraph-properties fo:margin-top="0cm" fo:margin-bottom="0cm" style:contextual-spacing="false" fo:text-align="justify" style:justify-single-word="false"/>
    </style:style>
    <style:style style:name="P174" style:family="paragraph" style:parent-style-name="List_20_Paragraph" style:list-style-name="L19">
      <style:paragraph-properties fo:margin-top="0cm" fo:margin-bottom="0.176cm" style:contextual-spacing="false" fo:text-align="justify" style:justify-single-word="false"/>
      <style:text-properties style:language-asian="lt" style:country-asian="LT"/>
    </style:style>
    <style:style style:name="P175" style:family="paragraph" style:parent-style-name="List_20_Paragraph" style:list-style-name="L21">
      <style:paragraph-properties fo:margin-left="2.251cm" fo:margin-right="0cm" fo:margin-top="0.176cm" fo:margin-bottom="0.176cm" style:contextual-spacing="false" fo:text-align="justify" style:justify-single-word="false" fo:text-indent="-0.75cm" style:auto-text-indent="false"/>
    </style:style>
    <style:style style:name="P176" style:family="paragraph" style:parent-style-name="List_20_Paragraph" style:list-style-name="L30">
      <style:paragraph-properties fo:margin-top="0.176cm" fo:margin-bottom="0.176cm" style:contextual-spacing="false" fo:text-align="justify" style:justify-single-word="false">
        <style:tab-stops>
          <style:tab-stop style:position="1cm"/>
        </style:tab-stops>
      </style:paragraph-properties>
      <style:text-properties style:language-asian="lt" style:country-asian="LT"/>
    </style:style>
    <style:style style:name="P177" style:family="paragraph" style:parent-style-name="List_20_Paragraph" style:list-style-name="L30">
      <style:paragraph-properties fo:margin-top="0.176cm" fo:margin-bottom="0.176cm" style:contextual-spacing="false" fo:text-align="justify" style:justify-single-word="false">
        <style:tab-stops>
          <style:tab-stop style:position="1cm"/>
        </style:tab-stops>
      </style:paragraph-properties>
    </style:style>
    <style:style style:name="P178" style:family="paragraph" style:parent-style-name="Įprastasis2" style:list-style-name="L16">
      <style:paragraph-properties fo:margin-left="0.559cm" fo:margin-right="0cm" fo:margin-top="0cm" fo:margin-bottom="0.106cm" style:contextual-spacing="false" fo:text-align="justify" style:justify-single-word="false" fo:text-indent="-0.249cm" style:auto-text-indent="false"/>
    </style:style>
    <style:style style:name="P179" style:family="paragraph" style:parent-style-name="footnote_20_text" style:master-page-name="Converted1">
      <style:paragraph-properties fo:margin-left="0.25cm" fo:margin-right="0cm" fo:text-indent="-0.25cm" style:auto-text-indent="false" style:page-number="auto"/>
    </style:style>
    <style:style style:name="P180" style:family="paragraph" style:parent-style-name="footnote_20_text" style:master-page-name="Converted5">
      <style:paragraph-properties fo:margin-left="0.25cm" fo:margin-right="0cm" fo:text-indent="-0.25cm" style:auto-text-indent="false" style:page-number="auto"/>
    </style:style>
    <style:style style:name="P181" style:family="paragraph" style:parent-style-name="footnote_20_text" style:master-page-name="Converted7">
      <style:paragraph-properties fo:margin-left="0.25cm" fo:margin-right="0cm" fo:text-indent="-0.25cm" style:auto-text-indent="false" style:page-number="auto"/>
    </style:style>
    <style:style style:name="P182" style:family="paragraph" style:parent-style-name="footnote_20_text" style:master-page-name="Converted2">
      <style:paragraph-properties style:page-number="auto"/>
    </style:style>
    <style:style style:name="P183" style:family="paragraph" style:parent-style-name="footnote_20_text" style:master-page-name="Converted10">
      <style:paragraph-properties fo:margin-left="0.501cm" fo:margin-right="0cm" fo:text-indent="-0.501cm" style:auto-text-indent="false" style:page-number="auto"/>
    </style:style>
    <style:style style:name="P184" style:family="paragraph" style:parent-style-name="footnote_20_text" style:master-page-name="Converted11">
      <style:paragraph-properties fo:margin-left="0.501cm" fo:margin-right="0cm" fo:text-indent="-0.501cm" style:auto-text-indent="false" style:page-number="auto"/>
    </style:style>
    <style:style style:name="P185" style:family="paragraph" style:parent-style-name="footnote_20_text" style:master-page-name="Converted14">
      <style:paragraph-properties style:page-number="auto"/>
    </style:style>
    <style:style style:name="P186" style:family="paragraph" style:parent-style-name="footnote_20_text" style:master-page-name="Converted17">
      <style:paragraph-properties style:page-number="auto"/>
      <style:text-properties style:font-name="Calibri" fo:font-size="9pt" style:font-size-asian="9pt" style:font-name-complex="Calibri2" style:font-size-complex="9pt"/>
    </style:style>
    <style:style style:name="P187" style:family="paragraph" style:parent-style-name="footnote_20_text" style:master-page-name="Converted19">
      <style:paragraph-properties style:page-number="auto"/>
    </style:style>
    <style:style style:name="P188" style:family="paragraph" style:parent-style-name="footnote_20_text" style:master-page-name="Converted20">
      <style:paragraph-properties style:page-number="auto"/>
    </style:style>
    <style:style style:name="P189" style:family="paragraph" style:parent-style-name="Title" style:master-page-name="Standard">
      <style:paragraph-properties fo:text-align="center" style:justify-single-word="false" style:page-number="auto"/>
    </style:style>
    <style:style style:name="P190"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style:font-size-asian="10pt" style:language-asian="lt" style:country-asian="LT" style:font-size-complex="10pt"/>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tyle="italic" style:font-style-asian="italic" style:font-style-complex="italic"/>
    </style:style>
    <style:style style:name="T6" style:family="text">
      <style:text-properties fo:font-style="italic" style:language-asian="lt" style:country-asian="LT"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language-asian="lt" style:country-asian="LT" style:font-style-asian="italic" style:font-weight-asian="bold" style:font-style-complex="italic" style:font-weight-complex="bold"/>
    </style:style>
    <style:style style:name="T9" style:family="text">
      <style:text-properties style:language-asian="lt" style:country-asian="LT"/>
    </style:style>
    <style:style style:name="T10" style:family="text">
      <style:text-properties fo:font-weight="bold" style:font-weight-asian="bold" style:font-weight-complex="bold"/>
    </style:style>
    <style:style style:name="T11" style:family="text">
      <style:text-properties fo:font-weight="bold" officeooo:rsid="0013e636" style:font-weight-asian="bold" style:font-weight-complex="bold"/>
    </style:style>
    <style:style style:name="T12" style:family="text">
      <style:text-properties fo:font-weight="bold" style:font-weight-asian="bold" style:font-name-complex="Calibri2" style:font-weight-complex="bold"/>
    </style:style>
    <style:style style:name="T13" style:family="text">
      <style:text-properties fo:font-weight="bold" style:language-asian="lt" style:country-asian="LT" style:font-weight-asian="bold" style:font-weight-complex="bold"/>
    </style:style>
    <style:style style:name="T14" style:family="text">
      <style:text-properties fo:color="#1c1b1e" style:language-asian="lt" style:country-asian="LT"/>
    </style:style>
    <style:style style:name="T15" style:family="text">
      <style:text-properties fo:color="#1c1b1e" fo:font-weight="bold" style:language-asian="lt" style:country-asian="LT" style:font-weight-asian="bold"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ize="9pt" style:font-size-asian="9pt" style:font-size-complex="9pt"/>
    </style:style>
    <style:style style:name="T19" style:family="text">
      <style:text-properties fo:color="#000000" style:font-name="Calibri" fo:font-size="9pt" style:font-size-asian="9pt" style:font-name-complex="Calibri2" style:font-size-complex="9pt"/>
    </style:style>
    <style:style style:name="T20" style:family="text">
      <style:text-properties fo:color="#000000" fo:font-size="10pt" style:font-size-asian="10pt" style:font-size-complex="10pt"/>
    </style:style>
    <style:style style:name="T21" style:family="text">
      <style:text-properties fo:color="#000000" fo:font-size="10pt" fo:font-weight="bold" style:font-size-asian="10pt" style:font-weight-asian="bold" style:font-size-complex="10pt" style:font-weight-complex="bold"/>
    </style:style>
    <style:style style:name="T22"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3" style:family="text">
      <style:text-properties fo:color="#000000" officeooo:rsid="0016702b"/>
    </style:style>
    <style:style style:name="T24" style:family="text">
      <style:text-properties fo:color="#000000" officeooo:rsid="00185d01"/>
    </style:style>
    <style:style style:name="T25" style:family="text">
      <style:text-properties fo:color="#000000" officeooo:rsid="00193941"/>
    </style:style>
    <style:style style:name="T26" style:family="text">
      <style:text-properties fo:color="#000000" officeooo:rsid="0020e0e9"/>
    </style:style>
    <style:style style:name="T27" style:family="text">
      <style:text-properties fo:color="#000000" officeooo:rsid="0021c74d"/>
    </style:style>
    <style:style style:name="T28" style:family="text">
      <style:text-properties fo:color="#000000" officeooo:rsid="002279e5"/>
    </style:style>
    <style:style style:name="T29" style:family="text">
      <style:text-properties fo:color="#000000" officeooo:rsid="00275053"/>
    </style:style>
    <style:style style:name="T30" style:family="text">
      <style:text-properties fo:color="#000000" officeooo:rsid="002af29d"/>
    </style:style>
    <style:style style:name="T31" style:family="text">
      <style:text-properties fo:color="#000000" officeooo:rsid="002cdc09"/>
    </style:style>
    <style:style style:name="T32" style:family="text">
      <style:text-properties fo:font-size="9pt" style:font-size-asian="9pt" style:font-size-complex="9pt"/>
    </style:style>
    <style:style style:name="T33" style:family="text">
      <style:text-properties fo:font-size="9pt" style:font-size-asian="9pt" style:language-asian="lt" style:country-asian="LT" style:font-size-complex="9pt"/>
    </style:style>
    <style:style style:name="T34" style:family="text">
      <style:text-properties style:font-name="Calibri" fo:font-size="9pt" style:font-size-asian="9pt" style:font-name-complex="Calibri2" style:font-size-complex="9pt"/>
    </style:style>
    <style:style style:name="T35" style:family="text">
      <style:text-properties style:font-name="Calibri" fo:font-size="9pt" style:font-size-asian="9pt" style:language-asian="lt" style:country-asian="LT" style:font-name-complex="Calibri2" style:font-size-complex="9pt"/>
    </style:style>
    <style:style style:name="T36" style:family="text">
      <style:text-properties style:font-name="Calibri" fo:font-size="9pt" fo:language="lt" fo:country="LT" style:font-size-asian="9pt" style:font-name-complex="Calibri2" style:font-size-complex="9pt"/>
    </style:style>
    <style:style style:name="T37" style:family="text">
      <style:text-properties style:font-name="Calibri" fo:font-size="10pt" fo:font-weight="bold" style:font-size-asian="10pt" style:font-weight-asian="bold" style:font-name-complex="Calibri2" style:font-size-complex="10pt" style:font-weight-complex="bold"/>
    </style:style>
    <style:style style:name="T38" style:family="text">
      <style:text-properties style:font-name="Calibri" fo:font-size="10pt" style:font-size-asian="10pt" style:font-name-complex="Calibri2" style:font-size-complex="10pt"/>
    </style:style>
    <style:style style:name="T39" style:family="text">
      <style:text-properties fo:color="#00000a" style:font-name="Calibri" fo:font-size="9pt" style:text-underline-style="none" style:font-size-asian="9pt" style:font-name-complex="Calibri2" style:font-size-complex="9pt"/>
    </style:style>
    <style:style style:name="T40" style:family="text">
      <style:text-properties style:text-underline-style="solid" style:text-underline-width="auto" style:text-underline-color="font-color" style:language-asian="lt" style:country-asian="LT"/>
    </style:style>
    <style:style style:name="T41" style:family="text">
      <style:text-properties style:text-position="sub 58%" fo:font-size="10pt" style:font-size-asian="10pt" style:font-size-complex="10pt"/>
    </style:style>
    <style:style style:name="T42" style:family="text">
      <style:text-properties style:text-position="super 58%" fo:font-size="10pt" style:font-size-asian="10pt" style:font-size-complex="10pt"/>
    </style:style>
    <style:style style:name="T43" style:family="text">
      <style:text-properties style:text-position="super 58%" style:language-asian="lt" style:country-asian="LT"/>
    </style:style>
    <style:style style:name="T44" style:family="text">
      <style:text-properties officeooo:rsid="0013e636"/>
    </style:style>
    <style:style style:name="T45" style:family="text">
      <style:text-properties officeooo:rsid="00148781"/>
    </style:style>
    <style:style style:name="T46" style:family="text">
      <style:text-properties officeooo:rsid="0016702b"/>
    </style:style>
    <style:style style:name="T47" style:family="text">
      <style:text-properties officeooo:rsid="001aeb9d"/>
    </style:style>
    <style:style style:name="T48" style:family="text">
      <style:text-properties officeooo:rsid="001c9fe2"/>
    </style:style>
    <style:style style:name="T49" style:family="text">
      <style:text-properties officeooo:rsid="001d19aa"/>
    </style:style>
    <style:style style:name="T50" style:family="text">
      <style:text-properties officeooo:rsid="001ee38e"/>
    </style:style>
    <style:style style:name="T51" style:family="text">
      <style:text-properties style:font-name="Times New Roman" fo:font-size="12pt" style:font-size-asian="12pt" style:font-name-complex="Calibri2" style:font-size-complex="12pt"/>
    </style:style>
    <style:style style:name="T52" style:family="text">
      <style:text-properties style:font-name="Times New Roman" fo:font-size="12pt" officeooo:rsid="002a92cf" style:font-size-asian="12pt" style:font-name-complex="Calibri2" style:font-size-complex="12pt"/>
    </style:style>
    <style:style style:name="T53" style:family="text">
      <style:text-properties style:font-name="Times New Roman" fo:font-size="12pt" fo:font-weight="bold" style:font-size-asian="12pt" style:font-weight-asian="bold" style:font-name-complex="Calibri2" style:font-size-complex="12pt" style:font-weight-complex="bold"/>
    </style:style>
    <style:style style:name="T54" style:family="text">
      <style:text-properties style:font-name-complex="Calibri2"/>
    </style:style>
    <style:style style:name="T55" style:family="text">
      <style:text-properties officeooo:rsid="00291fae"/>
    </style:style>
    <style:style style:name="T56" style:family="text">
      <style:text-properties style:font-name="Times New Roman1"/>
    </style:style>
    <style:style style:name="T57" style:family="text">
      <style:text-properties officeooo:rsid="002eb70b"/>
    </style:style>
    <style:style style:name="Sect1" style:family="section">
      <style:section-properties style:editable="false">
        <style:columns fo:column-count="1" fo:column-gap="0cm"/>
      </style:section-properties>
    </style:style>
    <text:list-style style:name="L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Calibri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fo:min-height="1.138cm" fo:min-width="7.62cm" style:run-through="background" style:vertical-pos="from-top" style:vertical-rel="page" style:horizontal-pos="from-left" style:horizontal-rel="paragraph" draw:wrap-influence-on-position="once-concurrent" style:flow-with-text="false"/>
    </style:style>
    <style:style style:name="gr3" style:family="graphic">
      <style:graphic-properties fo:min-height="1.852cm" fo:min-width="7.408cm"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2" svg:width="7.621cm" svg:height="1.138cm" svg:x="0cm" svg:y="0cm">
        <text:p/>
        <draw:enhanced-geometry draw:type="mso-spt75"/>
      </draw:custom-shape>
      <draw:custom-shape text:anchor-type="page" text:anchor-page-number="1" draw:z-index="3" draw:style-name="gr3" svg:width="7.409cm" svg:height="1.853cm" svg:x="0cm" svg:y="0cm">
        <text:p/>
        <draw:enhanced-geometry draw:type="NonPrimitive"/>
      </draw:custom-shape>
      <text:p text:style-name="P189"><draw:rect text:anchor-type="as-char" svg:y="0cm" draw:z-index="2" draw:style-name="gr1" draw:text-style-name="P190" svg:width="0.101cm" svg:height="0.101cm"><text:p/></draw:rect><draw:rect text:anchor-type="as-char" svg:y="0cm" draw:z-index="0" draw:style-name="gr1" draw:text-style-name="P190" svg:width="0.101cm" svg:height="0.101cm"><text:p/></draw:rect></text:p>
      <text:p text:style-name="P45"/>
      <text:p text:style-name="P45"/>
      <text:p text:style-name="P45"/>
      <text:p text:style-name="P45"/>
      <text:p text:style-name="P45"/>
      <text:p text:style-name="P43">REKOMENDACIJOS</text:p>
      <text:p text:style-name="P44"/>
      <text:p text:style-name="P101">Pavojingų medžiagų patekimo į vandens aplinką prevencijai ir mažinimui </text:p>
      <text:p text:style-name="Standard"/>
      <text:p text:style-name="P102">2013 m.</text:p>
      <text:p text:style-name="P46"/>
      <text:p text:style-name="P95">Turinys</text:p>
      <text:p text:style-name="P4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7058_738073600">Įžanga<text:tab/>3</text:a></text:p>
          <text:p text:style-name="P100"><text:a xlink:type="simple" xlink:href="#__RefHeading__7060_738073600">Rekomendacijų tikslas ir paskirtis<text:tab/>3</text:a></text:p>
          <text:p text:style-name="P100"><text:a xlink:type="simple" xlink:href="#__RefHeading__7062_738073600">Pavojingų medžiagų valdymo aktualumas Lietuvos paviršiniuose vandenyse<text:tab/>3</text:a></text:p>
          <text:p text:style-name="P104"><text:a xlink:type="simple" xlink:href="#__RefHeading__7064_738073600">I. Aplinkosauginių leidimų išdavimas<text:tab/>7</text:a></text:p>
          <text:p text:style-name="P100"><text:a xlink:type="simple" xlink:href="#__RefHeading__7066_738073600">1.Bendroji leidimų išdavimo schema<text:tab/>7</text:a></text:p>
          <text:p text:style-name="P100"><text:a xlink:type="simple" xlink:href="#__RefHeading__7068_738073600">2.Suinteresuotieji subjektai ir jų funkcijos leidimų išdavimo procese<text:tab/>8</text:a></text:p>
          <text:p text:style-name="P100"><text:a xlink:type="simple" xlink:href="#__RefHeading__7070_738073600">3.Leidimų išdavimas į gamybos procesą įvedamoms medžiagoms<text:tab/>9</text:a></text:p>
          <text:p text:style-name="P103"><text:a xlink:type="simple" xlink:href="#__RefHeading__7072_738073600">3.1. Cheminių medžiagų apskaitos vaidmuo išduodant aplinkos apsaugos leidimus<text:tab/>9</text:a></text:p>
          <text:p text:style-name="P103"><text:a xlink:type="simple" xlink:href="#__RefHeading__7074_738073600">3.2.REACH reglamento ir aplinkos apsaugos leidimų išdavimo sąsajos<text:tab/>10</text:a></text:p>
          <text:p text:style-name="P103"><text:a xlink:type="simple" xlink:href="#__RefHeading__7076_738073600">3.3.Kiek informacijos turi pateikti pareiškėjas?<text:tab/>10</text:a></text:p>
          <text:p text:style-name="P103"><text:a xlink:type="simple" xlink:href="#__RefHeading__7078_738073600">3.4.Tvarkos, reglamentuojančios leidimų išdavimą, santrauka<text:tab/>10</text:a></text:p>
          <text:p text:style-name="P103"><text:a xlink:type="simple" xlink:href="#__RefHeading__7080_738073600">3.5.Leidimų išdavimas technologijoms: GPGB koncepcija<text:tab/>12</text:a></text:p>
          <text:p text:style-name="P103"><text:a xlink:type="simple" xlink:href="#__RefHeading__7082_738073600">3.6.Leidimų išdavimas išmetamiems teršalams<text:tab/>12</text:a></text:p>
          <text:p text:style-name="P103"><text:a xlink:type="simple" xlink:href="#__RefHeading__7084_738073600">3.7.Leidimų dėl taršos pavojingomis cheminėmis medžiagomis išdavimo tvarkos santrauka<text:tab/>13</text:a></text:p>
          <text:p text:style-name="P103"><text:a xlink:type="simple" xlink:href="#__RefHeading__7086_738073600">3.8.Pramoninių nuotekų išleidimas į komunalines nuotekas<text:tab/>14</text:a></text:p>
          <text:p text:style-name="P103"><text:a xlink:type="simple" xlink:href="#__RefHeading__7088_738073600">3.9.Reikalavimai stebėsenai<text:tab/>15</text:a></text:p>
          <text:p text:style-name="P104"><text:a xlink:type="simple" xlink:href="#__RefHeading__7090_738073600">II. Priemonės pavojingų medžiagų mažinimui<text:tab/>16</text:a></text:p>
          <text:p text:style-name="P100"><text:a xlink:type="simple" xlink:href="#__RefHeading__7092_738073600">1.Aktualiausių pavojingų medžiagų patekimo į vandens telkinius potencialūs taršos šaltiniai ir galimos mažinimo priemonės<text:tab/>16</text:a></text:p>
          <text:p text:style-name="P100"><text:a xlink:type="simple" xlink:href="#__RefHeading__7094_738073600">2.Pavojingos medžiagos, kurios potencialiai gali būti išleidžiamos su nuotekomis iš tam tikrų pramonės šakų ar patenkančios į vandens telkinius iš ūkio veiklų<text:tab/>20</text:a></text:p>
          <text:p text:style-name="P100"><text:a xlink:type="simple" xlink:href="#__RefHeading__7096_738073600">3.Kontroliuojamų pavojingų medžiagų sąrašas<text:tab/>30</text:a></text:p>
          <text:p text:style-name="P104"><text:a xlink:type="simple" xlink:href="#__RefHeading__7098_738073600">III. Cheminių medžiagų ir preparatų (mišinių) apskaita, registravimas ir klasifikavimas<text:tab/>34</text:a></text:p>
          <text:p text:style-name="P100"><text:a xlink:type="simple" xlink:href="#__RefHeading__7100_738073600">1.Cheminių medžiagų ir preparatų (mišinių) duomenų ir informacijos suvestinė<text:tab/>34</text:a></text:p>
          <text:p text:style-name="P100"><text:a xlink:type="simple" xlink:href="#__RefHeading__7102_738073600">2.REACH reglamentas<text:tab/>35</text:a></text:p>
          <text:p text:style-name="P103"><text:a xlink:type="simple" xlink:href="#__RefHeading__7104_738073600">2.1.Registracija<text:tab/>36</text:a></text:p>
          <text:p text:style-name="P103"><text:a xlink:type="simple" xlink:href="#__RefHeading__7106_738073600">2.2.Autorizacija<text:tab/>37</text:a></text:p>
          <text:p text:style-name="P103"><text:a xlink:type="simple" xlink:href="#__RefHeading__7108_738073600">2.3.Apribojimai<text:tab/>38</text:a></text:p>
          <text:p text:style-name="P100"><text:a xlink:type="simple" xlink:href="#__RefHeading__7110_738073600">3.CLP reglamentas<text:tab/>38</text:a></text:p>
          <text:p text:style-name="P103"><text:a xlink:type="simple" xlink:href="#__RefHeading__7112_738073600">3.1.Klasifikavimas<text:tab/>39</text:a></text:p>
          <text:p text:style-name="P103"><text:a xlink:type="simple" xlink:href="#__RefHeading__7114_738073600">3.2.Pereinamieji laikotarpiai<text:tab/>40</text:a></text:p>
        </text:index-body>
      </text:table-of-content>
      <text:p text:style-name="P47"><text:bookmark-start text:name="_Toc358962567"/><text:soft-page-break/></text:p>
      <text:h text:style-name="P133" text:outline-level="1"><text:bookmark-start text:name="_Toc359231397"/><text:bookmark-start text:name="__RefHeading__7058_738073600"/>Įžanga<text:bookmark-end text:name="_Toc358962567"/><text:bookmark-end text:name="_Toc359231397"/><text:bookmark-end text:name="__RefHeading__7058_738073600"/><text:bookmark text:name="_GoBack"/></text:h>
      <text:p text:style-name="P89"/>
      <text:p text:style-name="P18">Siekiant pagerinti arba išlaikyti esamą gerą paviršinių vandens telkinių būklę, 2000 m. spalio mėnesį buvo priimta Europos Parlamento ir Tarybos direktyva 2000/60/EB, nustatanti Bendrijos veiksmų vandens politikos srityje pagrindus (BVPD). Direktyva įpareigoja <text:span text:style-name="T10">iki 20</text:span><text:span text:style-name="T11">27</text:span><text:span text:style-name="T10"> m.</text:span> pasiekti arba išlaikyti <text:span text:style-name="T10">„gerą“ cheminę būklę</text:span> visuose šalies paviršiniuose vandens telkiniuose bei <text:span text:style-name="T44">laipsniškai maž</text:span><text:span text:style-name="T46">i</text:span><text:span text:style-name="T44">nti ir </text:span><text:span text:style-name="T10">iki 2020 m.</text:span> <text:span text:style-name="T10">nutraukti prioritetinių pavojingų medžiagų išleidimus.</text:span></text:p>
      <text:h text:style-name="P141" text:outline-level="2"><text:bookmark-start text:name="_Toc359231398"/><text:bookmark-start text:name="_Toc358962568"/><text:bookmark-start text:name="__RefHeading__7060_738073600"/><text:bookmark-start text:name="_Toc358877871"/><text:bookmark-start text:name="_Toc358877843"/><text:span text:style-name="T5">Rekomendacijų tikslas</text:span><text:bookmark-end text:name="_Toc358877871"/><text:bookmark-end text:name="_Toc358877843"/><text:span text:style-name="T5"> ir paskirtis</text:span><text:bookmark-end text:name="_Toc359231398"/><text:bookmark-end text:name="_Toc358962568"/><text:bookmark-end text:name="__RefHeading__7060_738073600"/></text:h>
      <text:p text:style-name="P23">Šių Rekomendacijų tikslas yra nustatyti gaires pavojingų medžiagų patekimo į vandens aplinką prevencijai ir mažinimui per leidimų išdavimo procesą, cheminių medžiagų registraciją ir klasifikavimą bei pritaikant konkrečias pavojingų medžiagų mažinimo priemones. Rekomendacijos yra skiriamos suinteresuotoms institucijoms ir asmenims (pramonės įmonėms, nuotekų valymo įrenginiams (NVĮ), konsultantams, kontroliuojančioms institucijoms), kurie tiesiogiai ar netiesiogiai dalyvauja aplinkosauginių leidimų išdavimo, cheminių medžiagų registravimo ir klasifikavimo bei pavojingų medžiagų technologinių ir vadybos valdymo sprendimų <text:span text:style-name="T44">priėmimo </text:span>procese.</text:p>
      <text:p text:style-name="P18">Rekomendacijos yra suskirstytos į tris pagrindines dalis:</text:p>
      <text:list xml:id="list36172260" text:style-name="L1">
        <text:list-item>
          <text:p text:style-name="P152">Aplinkosaugini<text:span text:style-name="T44">ų</text:span> leidimų išdavimas (įskaitant cheminių medžiagų apskaitą, geriausius prieinamus gamybos būdus (GPGB));</text:p>
        </text:list-item>
        <text:list-item>
          <text:p text:style-name="P153">Priemonės pavojingų medžiagų mažinimui (<text:span text:style-name="T44">išskirti </text:span>aktualiausi<text:span text:style-name="T44">ų</text:span> pavojing<text:span text:style-name="T44">ų</text:span> medžiag<text:span text:style-name="T44">ų</text:span> patekimo į vandens telkinius potencialūs taršos šaltiniai ir galimos <text:span text:style-name="T44">šių medžiagų </text:span>mažinimo priemonės; pavojingos medžiagos, kurios potencialiai gali būti išleidžiamos su nuotekomis iš tam tikrų pramonės šakų ar patenkančios į vandens telkinius iš ūkio veiklų; kontroliuojamų pavojingų medžiagų sąrašas);</text:p>
        </text:list-item>
        <text:list-item>
          <text:p text:style-name="P153">Cheminių medžiagų registravimas ir klasifikavimas (REACH <text:span text:style-name="T44">(angl. Registration, Evaluation, Authorisation and Restriction of Chemicals) </text:span>reglamentas; CLP <text:span text:style-name="T45">( angl. Classification, Labelling and Packaging)</text:span> reglamentas; Saugos duomenų lapai).</text:p>
        </text:list-item>
      </text:list>
      <text:h text:style-name="P142" text:outline-level="2"><text:bookmark-start text:name="_Toc359231399"/><text:bookmark-start text:name="_Toc358962570"/><text:bookmark-start text:name="_Toc358877867"/><text:bookmark-start text:name="_Toc358877839"/><text:bookmark-start text:name="__RefHeading__7062_738073600"/>Pavojingų medžiagų <text:span text:style-name="T48">valdymo </text:span>aktualumas Lietuvos paviršiniuose vandenyse<text:bookmark-end text:name="_Toc359231399"/><text:bookmark-end text:name="_Toc358962570"/><text:bookmark-end text:name="_Toc358877867"/><text:bookmark-end text:name="_Toc358877839"/><text:bookmark-end text:name="__RefHeading__7062_738073600"/></text:h>
      <text:p text:style-name="P23">Šiuo metu Lietuvos teisės aktuose yra reglamentuojamos 46 prioritetinės pavojingos ir prioritetinės medžiagos, kurios perkeltos iš Europos Parlamento ir Tarybos direktyvos 2008/105/EB dėl aplinkos kokybės standartų vandens politikos srityje. Artimiausiu metu yra planuojama reglamentuojamų medžiagų sąrašą papildyti 12 naujų medžiagų. </text:p>
      <text:p text:style-name="P23">Valstybinio vandens monitoringo ir įvairių tarptautinių projektų, tyrusių pavojingas medžiagas Lietuvos vandenyse (reglamentuojamas teisės aktuose bei nereglamentuojamas), metu buvo nustatyta, kad tam tikros pavojingos medžiagos yra plačiai aptinkamos įvairiose terpėse (vandenyje, dugno nuosėdose, nuotekose ir nuotekų dumble), o kai kurių koncentracijos viršijo nustatytus aplinkos kokybės standartus (AKS).</text:p>
      <text:p text:style-name="P18"><text:span text:style-name="T16">Pagal </text:span><text:span text:style-name="T17">Valstybinę aplinkos monitoringo programą</text:span><text:span text:style-name="T16"> paviršiniuose vandens telkiniuose tiriamos šios pavojingos medžiagos ir jų grupės: sunkieji metalai, pesticidai, lakūs organiniai </text:span><text:soft-page-break/><text:span text:style-name="T16">junginiai, policikliniai aromatiniai angliavandeniliai, ftalatai, fenoliai ir jų etoksilatai, tributilalavo junginiai, brominti difenilo eteriai, trumposios grandinės chloralkanai, polichlorinti bifenilai.</text:span></text:p>
      <text:p text:style-name="P18"><text:span text:style-name="T16">Pagal pastarųjų metų Valstybinio paviršini</text:span><text:span text:style-name="T29">ų</text:span><text:span text:style-name="T16"> vandens </text:span><text:span text:style-name="T29">telkinių </text:span><text:span text:style-name="T16">monitoringo duomenis galima teigti, kad daugumos medžiagų buvo nustatytos labai mažos koncentracijos (žemiau kiekybinio įvertinimo ribos) ir tik atskirais atvejais jos viršijo AKS</text:span><text:note text:id="ftn1" text:note-class="footnote"><text:note-citation>1</text:note-citation><text:note-body><text:p text:style-name="P179"><text:span text:style-name="Internet_20_link"><text:span text:style-name="T39">Informacija apie paviršinio vandens būklę (upėse, ežeruose ir tvenkiniuose, tarpiniuose vandenyse ir priekrantėje): </text:span></text:span><text:a xlink:type="simple" xlink:href="http://vanduo.gamta.lt/cms/index?rubricId=f3701c03-6926-4746-b690-df591a3a5884"><text:span text:style-name="Internet_20_link"><text:span text:style-name="T34">http://vanduo.gamta.lt/cms/index?rubricId=f3701c03-6926-4746-b690-df591a3a5884</text:span></text:span></text:a></text:p><text:p text:style-name="Footnote"/></text:note-body></text:note><text:span text:style-name="T16">. Pavojingos medžiagos ir jų grupės, kurių pastaraisiais metais buvo nustatytos AKS viršijančios koncentracijos, yra šios: ftalatai (DEHP – upėse, Kuršių mariose), tributilalavo junginiai (TBT – upėse, Kuršių mariose), fenoliai (4-tert-oktilfenolis – Kuršių mariose) ir chloralkanai (SCCP – Kuršių mariose).</text:span></text:p>
      <text:p text:style-name="P18"><text:span text:style-name="T16">Projektas „</text:span><text:span text:style-name="T17">Vandens aplinkai pavojingų medžiagų nustatymas Lietuvoje“</text:span><text:note text:id="ftn2" text:note-class="footnote"><text:note-citation>2</text:note-citation><text:note-body><text:p text:style-name="P182"><text:a xlink:type="simple" xlink:href="http://gamta.lt/files/Ataskaita_apie_vandens_aplinkai_pavojingu_medziagu_nustatyma_Lietuvoje.pdf"><text:span text:style-name="Internet_20_link"><text:span text:style-name="T34">http://gamta.lt/files/Ataskaita_apie_vandens_aplinkai_pavojingu_medziagu_nustatyma_Lietuvoje.pdf</text:span></text:span></text:a></text:p><text:p text:style-name="Footnote"/></text:note-body></text:note><text:span text:style-name="T16">. Projektas vykdytas 2005-2007 m., siekiant nustatyti realią situaciją apie pavojingų medžiagų koncentraciją pagrindiniuose taršos šaltiniuose (25-iuose miestų NVĮ) ir aplinkoje (15-oje tarpvalstybinių upių vietose ir 4-iose Kuršių marių vietose). Projektą vykdė Aplinkos apsaugos agentūra, bendradarbiaudama su Suomijos aplinkos institutu, Baltijos aplinkos forumu ir Aplinkos apsaugos politikos centru. Šio projekto metu buvo tiriamos šios pavojingų medžiagos ir jų grupės: metalai, fenoliai ir jų etoksilatai, ftalatai, organiniai alavo junginiai, brominti difenileteriai, chlorinti parafinai, policikliniai aromatiniai angliavandeniliai, lakūs organiniai junginiai, chlororganiniai pesticidai, pentachlorfenolis, chlorpirifosas, cianidai ir absorbuojami organiniai halogenai.</text:span></text:p>
      <text:p text:style-name="P26">Pavojingų medžiagų tyrimų rezultatai parodė, kad ftalatai ir organiniai alavo junginiai buvo aptikti visose tirtose terpėse (nuotekose, nuotekų dumble, paviršiniuose vandenyse ir dugno nuosėdose), o jų koncentracijos dažnai viršijo AKS. Nonilfenolių ir oktilfenolių bei jų etoksilatų buvo aptikta daugelyje tirtų nuotekų ir dumblo mėginių. Metalų koncentracijos daugeliu atveju paviršiniuose vandenyse ir nuotekose neviršijo AKS, išskyrus cinką ir varį, kurių didelės koncentracijos nustatytos nuotekose. Policiklinių aromatinių angliavandenilių koncentracija visose tirtose terpėse dažnai buvo žymiai mažesnė už AKS, išskyrus antraceną, kurio koncentracija nuotekose vieną kartą viršijo AKS. Lakių organinių junginių daugeliu atveju nebuvo aptikta arba jų koncentracijos buvo labai žemos. Chlorintų pesticidų nebuvo aptikta, išskyrus vieną kartą nuosėdose aptiktas heksachlorbenzenas. Pentachlorfenolis buvo aptiktas tik vieną kartą dumble, o absorbuojamų organinių halogenų buvo aptikta po vieną kartą paviršiniame vandenyje ir nuosėdose. Chloralkanų, chlorpirifoso ir cianidų nebuvo aptikti nei vienoje vietoje. Bromintų difenileterių nebuvo galima vertinti, nes jų projekte taikyto tyrimo metodo nustatymo ribos buvo aukštesnės negu AKS.</text:p>
      <text:p text:style-name="P18"><text:span text:style-name="T16">Projektas </text:span><text:span text:style-name="T17">„Pavojingų medžiagų valdymas Baltijos jūroje (COHIBA)“</text:span><text:note text:id="ftn3" text:note-class="footnote"><text:note-citation>3</text:note-citation><text:note-body><text:p text:style-name="P107"><text:a xlink:type="simple" xlink:href="http://gamta.lt/cms/index?rubricId=d17c7078-66af-4e3f-8418-cbccedb5727f"><text:span text:style-name="Internet_20_link"><text:span text:style-name="T32">http://gamta.lt/cms/index?rubricId=d17c7078-66af-4e3f-8418-cbccedb5727f</text:span></text:span></text:a></text:p><text:p text:style-name="P3"><text:a xlink:type="simple" xlink:href="http://www.cohiba-project.net/"><text:span text:style-name="Internet_20_link"><text:span text:style-name="T34">http://www.cohiba-project.net/</text:span></text:span></text:a></text:p><text:p text:style-name="Footnote"/></text:note-body></text:note><text:span text:style-name="T16">. Projektas vykdytas 2009-2011 m. siekiant identifikuoti Baltijos jūrai pavojingų medžiagų šaltinius ir nustatyti tokių medžiagų ribines vertes nuotekose. Projektą vykdė Aplinkos apsaugos agentūra, Botanikos institutas ir Baltijos aplinkos forumas. Projekto metu buvo atlikti tyrimai 6-iose vakarų Lietuvoje esančiose vietose: 2-juose miesto NVĮ, 2-juose gamybinių NVĮ, viename lietaus </text:span><text:span text:style-name="T16">vandens išleistuve ir vienoje užkasto sąvartyno salvoje. Šio projekto metu buvo analizuojama </text:span><text:span text:style-name="T16">Baltijos jūrai aktualių 11 pavojingų medžiagų ir jų grupių: organiniai alavo junginiai, brominti </text:span><text:soft-page-break/><text:span text:style-name="T16">difenileteriai, perfluoruoti junginiai, heksabromciklododekano izomerai (HBDC), fenoliai ir jų etoksilatai, kadmis, gyvsidabris, endosulfanas, chloralkanai, dioksinai.</text:span></text:p>
      <text:p text:style-name="P26">Projekto metu paimtų mėginių tyrimų rezultatai parodė, kad kadmio koncentracija nuotekose ir sąvartyno salvoje, o gyvsidabrio koncentracija nuotekose, sąvartyno salvoje ir lietaus vandens mėginiuose daugeliu atveju buvo mažos koncentracijos. Iš 8 tirtų organinio alavo junginių buvo aptikta monobutilalavo (MBT) visuose mėginiuose, dibutilalavo (DBT) – nuot<text:span text:style-name="T46">e</text:span>kose, monooktilalavo (MOT) – vieną kartą sąvartyno salvoje, kitų organinių alavo junginių koncentracijos buvo žemiau kiekybinio įvertinimo ribos. Nonilfenoliai ir jų etoksilatai aptikti visose tirtose terpėse, o oktilfenolių rasta tik dviejuose nuot<text:span text:style-name="T46">e</text:span>kų mėginiuose. Perfluorinti junginiai buvo aptikti daugelyje tirtų vietų. Trumpos (SCCP) ir vidutinės (MCCP) grandinės chloralkanų buvo nustatyta visuose mėginiuose. Pesticidų (endosulfano ir HBDC), daugeliu atvejų dioksinų ir jų tipo junginių, bromintų difenileterių buvo rasta žemiau kiekybinio įvertinimo ribos. Projekto metu nuotekose buvo aptikta daugelis tirtų medžiagų, tačiau jų koncentracija neviršijo AKS.</text:p>
      <text:p text:style-name="P20"><text:span text:style-name="T16">Projektas </text:span><text:span text:style-name="T17">„</text:span><text:span text:style-name="T10">Baltijos šalių veiksmai siekiant sumažinti Baltijos jūros taršą pavojingomis medžiagomis (BaltActHaz)“</text:span><text:note text:id="ftn4" text:note-class="footnote"><text:note-citation>4</text:note-citation><text:note-body><text:p text:style-name="P108"><text:span text:style-name="T18">Išsamesnė informacija apie BaltActHaz projekto ataskaitoje analizuojamas Lietuvai aktualių cheminių medžiagų patekimo į aplinką kelius galima rasti leidinio „Rekomendacijos dėl pavojingų medžiagų mažinimo Lietuvoje (2011 m.)“ C.1.2. skyriuje – „Gamybos, naudojimo ir išmetimo į aplinką vertinimas“ (</text:span><text:a xlink:type="simple" xlink:href="http://gamta.lt/files/Rekomendacijos%20LT.pdf"><text:span text:style-name="Internet_20_link"><text:span text:style-name="T32">http://gamta.lt/files/Rekomendacijos%20LT.pdf</text:span></text:span></text:a><text:span text:style-name="T18">).</text:span></text:p><text:p text:style-name="P5"/><text:p text:style-name="Footnote"/></text:note-body></text:note>. Projektas vykdytas <text:span text:style-name="T16">2009–2011 m. siekiant ištirti pavojingų medžiagų, įtrauktų į BVPD ir Helsinkio konvencijos sąrašą, paplitimą aplinkoje ir nustatyti taršos šaltinius, kad gautų rezultatų pagrindu būtų galima imtis atitinkamų veiksmų. Projektą vykdė Aplinkos apsaugos agentūra bendradarbiaudama su Baltijos aplinkos forumu ir Kauno technologijos universiteto </text:span><text:span text:style-name="T25">A</text:span><text:span text:style-name="T16">plinkos inžinerijos institutu. Projekto metu mėginiai buvo im</text:span><text:span text:style-name="T24">t</text:span><text:span text:style-name="T16">i iš 86 įvairių pramonės </text:span><text:span text:style-name="T24">įmonių</text:span><text:span text:style-name="T16">, komercinės paskirties objektų </text:span><text:span text:style-name="T24">nuotekų</text:span><text:span text:style-name="T16">, sąvartyno filtrato, </text:span><text:span text:style-name="T23">kuris išleidžiamas į bendrą nuotekų sistemą, </text:span><text:span text:style-name="T16">buitinių nuotekų . Buvo paimti 321 pramonės </text:span><text:span text:style-name="T24">įmonių</text:span><text:span text:style-name="T16"> nuotekų, 15 specifinių rajonų (atliekų perdirbimo įmonių, pramonės rajonų, autoservisų) paviršinių nuotekų ir 15 dumblo mėgini</text:span><text:span text:style-name="T25">ų</text:span><text:span text:style-name="T16">, analizuojamos šios pavojingos medžiagos ir jų grupės: fenoliai ir jų etoksilatai, ftalatai, organiniai alavo junginiai, brominti difenileteriai, perfluorinti junginiai, heksabromciklododekanas ir chloralkanai.</text:span></text:p>
      <text:p text:style-name="P26">Projekto metu atliktų tyrimų rezultatai parodė, kad organinių alavo junginių buvo rasta įvairių pramonės šakų nuotekose, o kai kuriose mėginiuose buvo užfiksuoti AKS viršijimai. Fenolių ir jų etoksilatų buvo aptikta įvairių pramonės šakų ir NVĮ nuotekose, sąvartynų filtrate, namų ūkių, prekybos centrų nuotekose ir paviršinėse nuotekose, tačiau jų koncentracijos neviršijo AKS. Dažniausiai buvo aptikta ftalatų, kurių rasta įvairių pramonės šakų išleidžiamose nuotekose, o kai kuriais atvejais buvo užfiksuoti AKS viršijimai. Bromintų difenileterių ir heksabromciklododekano rasta daugelio pramonės šakų nuotekose, tačiau <text:span text:style-name="T47">jų </text:span>koncentracijos neviršijo nustatytų AKS. Trumpos grandinės 10-13 chloralkanų buvo aptikta tik keliose vietose ir jose koncentracija viršijo AKS. Vidutinės grandinės 14-17 chloralkanų buvo aptikta beveik visų pramonės šakų mėginiuose. Perfluorintų junginių buvo rasta tik pavieniais atvejais pramoninėse nuotekose ir sąvartynų filtrate.</text:p>
      <text:p text:style-name="P18">Apibendrinus tiek pagal Valstybinio paviršini<text:span text:style-name="T55">ų</text:span> vandens <text:span text:style-name="T55">telkinių </text:span>monitoringo, tiek projektų metu atliktus pavojingų medžiagų tyrimų rezultatus, galima teigti, kad aktualiausios <text:soft-page-break/>pavojingos medžiagos, kurių koncentracijos viršijo AKS paviršiniuose vandenyse ir nuotekose, išleidžiamose į gamtinę aplinką ir/ar į nuotakyną, yra šios: tributilalavo junginiai (TBT), ftalatai (DEHP), C10-13 chloralkanai (SCCP). Be to, paviršiniuose vandenyse, pramoninėse ir buitinėse nuotekose dažnai aptinkama nonilfenolių ir jų etoksilatų, oktilfenolių ir jų etoksilatų, bromintų difenilo eterių ir organinių alavo junginių (MBT, DBT, MOT, DOT), tačiau jų koncentracijos neviršija AKS.</text:p>
      <text:list xml:id="list36162280" text:style-name="L2">
        <text:list-header>
          <text:h text:style-name="P134" text:outline-level="1"><text:bookmark-start text:name="__RefHeading__7064_738073600"/><text:span text:style-name="T47">I. </text:span><text:bookmark-start text:name="_Toc359231400"/><text:bookmark-start text:name="_Toc358962572"/>Aplinkosauginių leidimų išdavimas<text:bookmark-end text:name="__RefHeading__7064_738073600"/><text:bookmark-end text:name="_Toc359231400"/><text:bookmark-end text:name="_Toc358962572"/></text:h>
        </text:list-header>
      </text:list>
      <text:p text:style-name="P75"/>
      <text:list xml:id="list36160204" text:style-name="L3">
        <text:list-item>
          <text:list>
            <text:list-item>
              <text:h text:style-name="P136" text:outline-level="2"><text:bookmark-start text:name="_Toc359231401"/><text:bookmark-start text:name="__RefHeading__7066_738073600"/>Bendroji leidimų išdavimo schema<text:bookmark-end text:name="_Toc359231401"/><text:bookmark-end text:name="__RefHeading__7066_738073600"/></text:h>
            </text:list-item>
          </text:list>
        </text:list-item>
      </text:list>
      <text:p text:style-name="P52"/>
      <text:p text:style-name="P21"><text:span text:style-name="T14">Bendrasis aplinkos apsaugos leidimų išdavimo tikslas – apsaugoti žmonių sveikatą ir aplinką, skaidriai ir atsakingai apibrėžiant teisiškai privalomus reikalavimus, kurie būtų taikomi atskiriems didelį poveikį aplinkai turintiems taršos šaltiniams. Pagrindinis ES teisės aktas, reglamentuojantis taršą iš pramoninių šaltinių, yra </text:span><text:span text:style-name="T56">Europos Sąjungos Tarybos direktyva 96/61/EC „Dėl taršos integruotos prevencijos ir kontrolės“ (kodifikuota redakcija Direktyva 2008/1/EB) </text:span><text:span text:style-name="T14">(TIPK direktyva). Direktyvoje nustatyta, kad ūkinei veiklai, kuri yra didelis galimas taršos šaltinis, vykdyti reikia išduoti integruotus aplinkos apsaugos leidimus.</text:span></text:p>
      <text:p text:style-name="P24">Leidimų išdavimas – tai tik vienas aplinkos apsaugą reglamentuojančios sistemos elementas, o tam, kad pasiektume nustatytus aplinkos apsaugos tikslus, reikia atsižvelgti į visus elementus ir jų tarpusavio sąsajas.</text:p>
      <text:p text:style-name="P34">Aplinkos ir žmonių sveikatos apsaugos požiūriu panašus principas taikomas išduodant tiek vienai aplinkai skirtus leidimus, tiek ir integruotus leidimus.</text:p>
      <text:p text:style-name="P24">Vienai aplinkai (vienam iš aplinkos komponentų) skirtais leidimais siekiama spręsti specifines aplinkos problemas: oro ar vandens apsaugos, atliekų mažinimo ir pan. Tokių leidimo išdavimo tvarką nustato pačios ES valstybės narės, tačiau kartu būtina atsižvelgti ir į atitinkamus bendrus ES aplinkos apsaugą reglamentuojančius teisės aktus.</text:p>
      <text:p text:style-name="P24">Integruotų leidimų išdavimas reiškia, kad išduodant leidimą vienu metu turi būti atsižvelgiama į teršalų išmetimą į orą, vandenį (įskaitant išleidimą į nuotekas) bei į dirvą, taip pat į daugybę kitų aplinkosaugos veiksnių (energijos, vandens ir žaliavų, įskaitant ir chemines medžiagas, naudojimą).</text:p>
      <text:p text:style-name="P77"><text:span text:style-name="T14">Integruotų leidimų išdavimas grindžiamas geriausių prieinamų gamybos būtų (GPGB) koncepcija</text:span><text:note text:id="ftn5" text:note-class="footnote"><text:note-citation>5</text:note-citation><text:note-body><text:p text:style-name="P180"><text:span text:style-name="T36">Išsamesnė informacija apie GPGB koncepciją leidinio „Aplinkosauginių leidimų išdavimo gairės <text:s/>dirbantiems su pavojingomis cheminėmis medžiagomis“ B4 skyriuje, </text:span><text:a xlink:type="simple" xlink:href="http://gamta.lt/files/Leidimu%20isdavimo%20gaires_final.pdf"><text:span text:style-name="Internet_20_link"><text:span text:style-name="T36">http://gamta.lt/files/Leidimu%20isdavimo%20gaires_final.pdf</text:span></text:span></text:a></text:p><text:p text:style-name="P4"/><text:p text:style-name="Footnote"/></text:note-body></text:note><text:span text:style-name="T14">, kurią taikant suderinama nauda aplinkai ir operatoriaus išlaidos. Pagal šią koncepciją svarbiausiu dalyku laikoma taršos prevencija, o ne gamybinio proceso kontrolė.</text:span></text:p>
      <text:p text:style-name="P21"><text:span text:style-name="T14">Išduodant tiek vienai aplinkai skirtus leidimus, tiek ir integruotus leidimus nustatoma išmetamų teršalų ribinė vertė (ITRV) bei kitos ūkinės veiklos vykdymo sąlygos. Į leidimus įrašytos ITRV turėtų būti pagrįstos aplinkos kokybės standartų (AKS) ir reikalavimų gamybos būdams deriniu. AKS nustato minimalius aplinkosaugos reikalavimus, todėl visos leidimuose nurodytos ITRV neturėtų viršyti AKS. Jei įmanoma prieinamomis investicijomis siūloma geresnę aplinkos apsaugą užtikrinti įdiegiant taršos prevencijos priemones. Gamybos būdais pagrįstą ITRV galima nustatyti įvertinus įrenginiams taikytinus GPGB ir atsižvelgiant į atitinkamas technines instrukcijas arba galima nustatyti teisės aktuose nurodytas ITRV (kitaip – privalomos ITRV). Tais atvejais, kai norint laikytis AKS reikia nustatyti griežtesnes ITRV negu jos būtų nustatytos atsižvelgus į GPGB, pirmiausiai turėtų būti atsižvelgiama į AKS, o į leidimą turėtų būti įrašomos </text:span><text:soft-page-break/><text:span text:style-name="T14">griežtesnės ITRV. Išduodant leidimus pagal TIPK direktyvą kartu vykdoma ir stambių, su pavojingomis medžiagomis susijusių avarijų, kontrolė (numatyta Tarybos direktyvoje 96/82/EB arba SEVESO II direktyvoje).</text:span></text:p>
      <text:list xml:id="list36183123" text:style-name="L4">
        <text:list-item>
          <text:list>
            <text:list-header>
              <text:h text:style-name="P143" text:outline-level="2"><text:span text:style-name="T57">2. </text:span><text:bookmark-start text:name="_Toc359231402"/>Suinteresuotieji subjektai ir jų funkcijos leidimų išdavimo procese<text:bookmark-end text:name="_Toc359231402"/></text:h>
            </text:list-header>
          </text:list>
        </text:list-item>
      </text:list>
      <text:p text:style-name="P25">TIPK direktyvoje nustatyta, kad norint vykdyti tam tikrus pramonės procesus, reikia gauti atitinkamos reglamentuojančios institucijos (toliau tekste – leidimus išduodanti institucija) leidimą. Įrenginio ūkinė veikla turi būti grindžiama geriausiais prieinamais gamybos būdais (GPGB), tačiau derėtų nepamiršti, kad leidimą išduodanti institucija negali nurodyti pramonės įmonei (operatoriui), kokį konkretų būdą ar specifinę technologiją reikėtų taikyti. Išduodant leidimus, reikėtų atsižvelgti į technines aptariamųjų įrengimų charakteristikas, jų geografinę vietą ir vietines aplinkos sąlygas.</text:p>
      <text:p text:style-name="P24">Suinteresuotųjų subjektų funkcijos ir prievolės pavojingų medžiagų kontrolės srityje yra tokios:</text:p>
      <text:p text:style-name="P22">Pramonės įmonė (operatorius)</text:p>
      <text:list xml:id="list36154968" text:style-name="L5">
        <text:list-item>
          <text:p text:style-name="P154">Prašydama išduoti leidimą pateikia paraišką, kurioje nurodo visas naudojamas ir išmetamas pavojingas medžiagas;</text:p>
        </text:list-item>
        <text:list-item>
          <text:p text:style-name="P154">Taiko visas taršos pavojingomis medžiagomis prevencijos priemones – žino ir taiko GPGB;</text:p>
        </text:list-item>
        <text:list-item>
          <text:p text:style-name="P154">Rinkdamasi galimus GPGB, turėtų atskirai atsižvelgti į galimybę naudoti ne tokias pavojingas medžiagas;</text:p>
        </text:list-item>
        <text:list-item>
          <text:p text:style-name="P154">Užtikrina, kad įrenginiai veiktų tinkamai, ir būtų laikomasi leidime nustatytų sąlygų;</text:p>
        </text:list-item>
        <text:list-item>
          <text:p text:style-name="P154">Praneša leidimus išduodančiai institucijai apie visus įrenginio pakeitimus, dėl kurių galėtų padidėti tarša.</text:p>
        </text:list-item>
      </text:list>
      <text:p text:style-name="P22">Leidimus išduodanti institucija:</text:p>
      <text:list xml:id="list36156915" text:style-name="L6">
        <text:list-item>
          <text:p text:style-name="P162">Patikrina, ar pateikti visi su paraiška susiję dokumentai;</text:p>
        </text:list-item>
        <text:list-item>
          <text:p text:style-name="P162">Turi žinoti, kokie yra GPGB, ir, išduodama leidimą, turėtų atsižvelgti į jau diegiamus GPGB;</text:p>
        </text:list-item>
        <text:list-item>
          <text:p text:style-name="P164"><text:span text:style-name="T14">Nustato iš įrenginio išmetamų pavojingų medžiagų ITRV. </text:span><text:span text:style-name="T9">Tai tam tikras išbandymas leidimą išduodančiai institucijai, nes kad nebūtų viršytas AKS, reikia atsižvelgti ir į BVPD reikalavimus;</text:span></text:p>
        </text:list-item>
        <text:list-item>
          <text:p text:style-name="P162">Tais atvejais, kai pagal AKS reikia nustatyti griežtesnes sąlygas negu būtų galima pasiekti taikant GPGB, leidime turi būti atskirai reikalaujama imtis papildomų priemonių;</text:p>
        </text:list-item>
        <text:list-item>
          <text:p text:style-name="P162">Leidime turi būti nurodyti tinkami teršalų išmetimo stebėsenos reikalavimai, nurodant, kokia taikoma matavimo metodika ir koks stebėjimų dažnumas, kokia vertinimo tvarka ir prievolė pateikti kompetentingai institucijai reikiamus duomenis patikrinti, ar laikomasi leidime nustatytų sąlygų;</text:p>
        </text:list-item>
        <text:list-item>
          <text:p text:style-name="P162">Įvesdamos bendrąsias privalomas taisykles, valstybės narės jose gali nustatyti tam tikrus reikalavimus atskiroms įrenginių grupėms, užuot nurodydamos juos kaip <text:soft-page-break/>atskiras leidimo sąlygas – tačiau su sąlyga, kad bus užtikrintas integruotas požiūris ir atitinkamai – aukštas aplinkos apsaugos lygis.</text:p>
        </text:list-item>
      </text:list>
      <text:p text:style-name="P22"/>
      <text:p text:style-name="P22"/>
      <text:p text:style-name="P22">Kontroliuojanti institucija:</text:p>
      <text:list xml:id="list36166106" text:style-name="L7">
        <text:list-item>
          <text:p text:style-name="P163">Vykdydama sistemingą kontrolę užtikrina, kad įrenginiai veiktų tinkamai ir būtų laikomasi leidime nustatytų sąlygų;</text:p>
        </text:list-item>
        <text:list-item>
          <text:p text:style-name="P163">Jei kontrolę atlieka kita, ne leidimus išduodanti institucija, turėtų būti atliekama kontrolė, kad leidimus išduodanti institucija išduotų tokius leidimus, kuriuose būtų tinkamai įvertinamas pavojingų medžiagų keliamas pavojus.</text:p>
        </text:list-item>
      </text:list>
      <text:list xml:id="list36214284" text:continue-list="list36183123" text:style-name="L4">
        <text:list-item>
          <text:list>
            <text:list-header>
              <text:h text:style-name="P144" text:outline-level="2"><text:span text:style-name="T57">3. </text:span><text:bookmark-start text:name="_Toc359231403"/>Leidimų išdavimas į gamybos procesą įvedamoms medžiagoms<text:bookmark-end text:name="_Toc359231403"/></text:h>
            </text:list-header>
          </text:list>
        </text:list-item>
      </text:list>
      <text:p text:style-name="P24">Praktiškai visos produktus ir (arba) energiją gaminančios įmonės naudoja tam tikras žaliavas ir pagalbines medžiagas. Žaliavose naudojamos arba jose esančios cheminės medžiagos į gamybos procesus patenka ir iš jų išeina toms medžiagoms judant vamzdžiais, per oro latakus, laikant jas talpyklose ir taip toliau. Vykstant gamybos procesui cheminės medžiagos gali skilti į dujas, skystį ar kietuosius komponentus (ir komponentų mišinius) – priklausomai nuo gamybos srautuose esančių sąlygų, ko pasėkoje yra reali teršalų susidarymo galimybė. Be to, daugelio procesų atveju įvyksta tokios reakcijos, kurių metu pradinės cheminės medžiagos pavirsta į visiškai kitokias galutines chemines medžiagas, ko pasėkoje gali būti patiriami nuostoliai dėl dalies žaliavų praradimo.</text:p>
      <text:p text:style-name="P24">Apdorojus žaliavas, gaunamas reikiamas produktas, tačiau paprastai gaunami ir keli nepageidaujami arba nereikalingi rezultatai. Įvertinant tai, TIPK direktyvos 6 straipsnio 1 punkte nurodyta, kad prašymuose, kuriuos įmonės pateikia kompetentingai institucijai leidimui gauti, turi būti pateikiamas ir žaliavų bei pagalbinių medžiagų ir kitų įmonėje naudojamų cheminių medžiagų aprašymas. Žaliavų pobūdis ir kiekis lemia galimą teršalų išmetimą į kiekvieną terpę bei rodo, ar galima tikėtis, kad bus didelė tarša tuo atveju, jei nebus taikomi tinkami gamybos būdai arba jei pasitaikytų atsitiktinės taršos atvejai.</text:p>
      <text:h text:style-name="P151" text:outline-level="4"><text:span text:style-name="T57">3.1. </text:span><text:bookmark-start text:name="_Toc359231404"/>Cheminių medžiagų apskaitos vaidmuo išduodant aplinkos apsaugos leidimus<text:bookmark-end text:name="_Toc359231404"/></text:h>
      <text:p text:style-name="P21"><text:span text:style-name="T14">Pateikiant kompetentingai institucijai prašymą/paraišką</text:span><text:note text:id="ftn6" text:note-class="footnote"><text:note-citation>6</text:note-citation><text:note-body><text:p text:style-name="P109"><text:span text:style-name="T32">Išsamesnė informacija leidinio „Aplinkosauginių leidimų išdavimo gairės <text:s/>dirbantiems su pavojingomis cheminėmis medžiagomis“ B3.1 skyriuje (25-29 psl.), </text:span><text:a xlink:type="simple" xlink:href="http://gamta.lt/files/Leidimu%20isdavimo%20gaires_final.pdf"><text:span text:style-name="Internet_20_link"><text:span text:style-name="T32">http://gamta.lt/files/Leidimu%20isdavimo%20gaires_final.pdf</text:span></text:span></text:a></text:p><text:p text:style-name="Footnote"/></text:note-body></text:note><text:span text:style-name="T14"> išduoti integruotą leidimą, reikia pateikti žaliavų ir pagalbinių medžiagų bei kitų įrengime naudojamų arba pagaminamų cheminių medžiagų aprašymą, taip pat numatomo teršalų išmetimo į kiekvieną aplinką pobūdį ir kiekius bei apibrėžti reikšmingą taršos poveikį aplinkai.</text:span></text:p>
      <text:p text:style-name="P24">TIPK direktyvos 9 straipsnyje, kuris nustato leidimų sąlygas, numatyta, kad siekiant aukšto aplinkos apsaugos lygio saugant orą, vandenį ir žemę, į leidimą yra įtraukiamos visos priemonės, kurios yra būtinos užtikrinti, jog būtų laikomasi Direktyvos reikalavimų.</text:p>
      <text:p text:style-name="P21"><text:span text:style-name="T14">Į ES valstybių narių teisės aktus TIPK direktyvos reikalavimai perkeliami įvairiais būdais: pradedant reikšmingo poveikio aprašymu prašymo išduoti leidimą formoje (pvz. Suomijoje) ir baigiant išsamaus visų naudojamų žaliavų ir cheminių medžiagų sąrašo pateikimu – </text:span><text:soft-page-break/><text:span text:style-name="T14">pvz., pagal Estijos įstatymus reikalaujama pateikti išsamią informaciją apie visas naudojamas žaliavas ir chemines medžiagas. Reikalaujama apibūdinti žaliavas ir chemines medžiagas, aprašyti jų sandėliavimo sąlygas ir didžiausią kiekį sandėliuose, naudojimo paskirtį, metinius kiekius ir kiek jų panaudojama tam tikram produktų kiekiui pagaminti. Tvarkant chemines medžiagas, kurių sudėtyje yra pavojingų medžiagų, reikalaujama, kad būtų nurodytos pavojingos medžiagos, jų kiekis ir pavojingos savybės.</text:span></text:p>
      <text:list xml:id="list36199997" text:continue-numbering="true" text:style-name="L4">
        <text:list-item>
          <text:list>
            <text:list-item>
              <text:list>
                <text:list-header>
                  <text:h text:style-name="P147" text:outline-level="3"><text:span text:style-name="T57">3.2. </text:span><text:bookmark-start text:name="_Toc359231405"/>REACH reglamento ir aplinkos apsaugos leidimų išdavimo sąsajos<text:bookmark-end text:name="_Toc359231405"/></text:h>
                </text:list-header>
              </text:list>
            </text:list-item>
          </text:list>
        </text:list-item>
      </text:list>
      <text:p text:style-name="P53"/>
      <text:p text:style-name="P41">Teisės aktuose reikalaujama, kad pramoninių procesų operatoriai įvertintų, ar medžiagos naudojamos saugiai, ir taikytų tinkamas pavojų valdymo priemones. Tam tikslui jiems reikia turėti tinkamą informaciją apie medžiagų savybes. Be to, informacija, kuri gaunama vykdant REACH reglamento reikalavimus (ir kuri kaip cheminio saugumo ataskaita kartu su poveikio scenarijumi įtraukiama į SDL) gali suteikti naudingos informacijos apie žaliavose esančių medžiagų pobūdį ir koncentraciją. Tokia informacija padeda prognozuoti ir galimą taršą, o kartu suteikia ir naudingos informacijos apie teršalų išmetimo kontrolės priemones gamybos sąlygomis.</text:p>
      <text:list xml:id="list36189951" text:continue-numbering="true" text:style-name="L4">
        <text:list-item>
          <text:list>
            <text:list-item>
              <text:list>
                <text:list-header>
                  <text:h text:style-name="P147" text:outline-level="3"><text:span text:style-name="T57">3.3. </text:span><text:bookmark-start text:name="_Toc359231406"/>Kiek informacijos turi pateikti pareiškėjas?<text:bookmark-end text:name="_Toc359231406"/></text:h>
                </text:list-header>
              </text:list>
            </text:list-item>
          </text:list>
        </text:list-item>
      </text:list>
      <text:p text:style-name="P35"><text:span text:style-name="T14">Leidimų išdavimą reglamentuojančiuose teisės aktuose nėra nustatyta kokio nors būtino informacijos</text:span><text:note text:id="ftn7" text:note-class="footnote"><text:note-citation>7</text:note-citation><text:note-body><text:p text:style-name="P181"><text:span text:style-name="T34">Išsamesnė informacija leidinio „Aplinkosauginių leidimų išdavimo gairės <text:s/>dirbantiems su pavojingomis cheminėmis medžiagomis“ B3.7 skyriuje (42-43 psl.), </text:span><text:a xlink:type="simple" xlink:href="http://gamta.lt/files/Leidimu%20isdavimo%20gaires_final.pdf"><text:span text:style-name="Internet_20_link"><text:span text:style-name="T34">http://gamta.lt/files/Leidimu%20isdavimo%20gaires_final.pdf</text:span></text:span></text:a></text:p><text:p text:style-name="Footnote"/></text:note-body></text:note><text:span text:style-name="T14"> kiekio ar nukrypimų nuo jo, todėl būtina pranešti apie visas chemines medžiagas. Lietuvos teisės aktuose būtinai reikalaujama pateikti informaciją apie chemines medžiagas ir preparatus, kurių sudėtyje yra tirpiklių.</text:span></text:p>
      <text:list xml:id="list36190642" text:continue-numbering="true" text:style-name="L4">
        <text:list-item>
          <text:list>
            <text:list-item>
              <text:list>
                <text:list-header>
                  <text:h text:style-name="P147" text:outline-level="3"><text:span text:style-name="T57">3.4. </text:span><text:bookmark-start text:name="_Toc359231407"/>Tvarkos, reglamentuojančios leidimų išdavimą, santrauka<text:bookmark-end text:name="_Toc359231407"/></text:h>
                </text:list-header>
              </text:list>
            </text:list-item>
          </text:list>
        </text:list-item>
      </text:list>
      <text:p text:style-name="P24">Išduodant leidimą ir užtikrinant, kad jis atitiktų REACH reglamento reikalavimus, pirmiausiai reikia žiūrėti, kad jis atitiktų REACH reglamente rekomenduojamas kontrolės priemones:</text:p>
      <text:list xml:id="list36184824" text:style-name="L8">
        <text:list-item>
          <text:p text:style-name="P165"><text:span text:style-name="T14">REACH reglamente nustatyta, kad įmonės gali naudoti tik tas chemines medžiagas, kurioms atlikta </text:span><text:span text:style-name="T15">pirminė registracija </text:span><text:span text:style-name="T14">ir (arba) kurios yra </text:span><text:span text:style-name="T15">įregistruotos </text:span><text:span text:style-name="T14">(ir (arba) chemines medžiagas, kurioms registracija netaikoma). Be to, įmonė turėtų laikytis </text:span><text:span text:style-name="T15">apribojimų</text:span><text:span text:style-name="T14"> </text:span><text:span text:style-name="T15">naudoti </text:span><text:span text:style-name="T14">chemines medžiagas, todėl prieš išduodant leidimą su REACH reglamento įgyvendinimą užtikrinančia institucija reikėtų įvertinti ar įmonė atitinka REACH reglamento reikalavimus. Atkreipiame dėmesį, kad apribojimai naudoti tam tikras chemines medžiagas priklauso nuo proceso, t. y. gali būti, kad vienu tikslu medžiagą bus draudžiama naudoti, o kitais atvejais – ne.</text:span></text:p>
        </text:list-item>
        <text:list-item>
          <text:p text:style-name="P165"><text:span text:style-name="T14">Jei užregistruota, kad medžiagos pagaminama daugiau kaip 10 tonų per metus ir ji atitinka priskyrimo pavojingoms cheminėms medžiagoms kriterijus, tokią medžiagą gali naudoti tik tie tolesni naudotojai, kurie laikosi poveikio scenarijaus (PS). Jei medžiaga gaminama ne ES, o per metus jos sunaudojama daugiau kaip 1 tona, tolesni naudotojai turi parengti savo cheminės saugos atskaitą, atsižvelgdami į nustatytas procesų kategorijas (PROC) ir aplinkosaugos kategorijas (ERC). Reikėtų pastebėti, kad PROC-ERC sistema yra gana lanksti. Pagal REACH reglamentą cheminių medžiagų naudojimas prekėse nėra priskiriamas tolesniam </text:span><text:soft-page-break/><text:span text:style-name="T14">naudojimui. Tolesniam naudojimui nepriskiriamas ir cheminių medžiagų, esančių atliekose, tvarkymas arba apdorojimas.</text:span></text:p>
        </text:list-item>
        <text:list-item>
          <text:p text:style-name="P166">Leidimus išduodančios institucijos turėtų žinoti, kokią įtaką turi REACH reglamente nustatyta autorizacija:</text:p>
          <text:list>
            <text:list-item>
              <text:p text:style-name="P167">Rekomenduojama, kad leidimai vykdyti veiklą su labai didelį susirūpinimą keliančiomis medžiagomis (SVHC), kurios yra įtrauktos į kandidatinį sąrašą autorizacijai, būtų išduodami terminuotai, pvz., 1–5 metams, tuo pačiu stebint, kaip vyksta autorizacijos procesas (nebent leidimo sąlygas reikia peržiūrėti kasmet);</text:p>
            </text:list-item>
            <text:list-item>
              <text:p text:style-name="P167">Jei medžiaga yra įtraukta į autorizuotinų medžiagų sąrašą (REACH reglamento XIV priedas), o įmonė tą medžiagą naudoja, tokiu atveju reikėtų išduoti leidimą su apribojimu, t. y. leidimas gali būti išduodamas tik iki „saulėlydžio termino“. Suėjus „saulėlydžio terminui“, tą cheminę medžiagą įmonė galės naudoti tik tada, bus pritaikyta išimtis arba jei operatorius bus laiku pateikęs paraišką autorizacijai ir medžiaga bus autorizuota.</text:p>
            </text:list-item>
          </text:list>
        </text:list-item>
      </text:list>
      <text:p text:style-name="P21"><text:span text:style-name="T14">Prašant išduoti bet kokios rūšies aplinkos apsaugos leidimą</text:span><text:note text:id="ftn8" text:note-class="footnote"><text:note-citation>8</text:note-citation><text:note-body><text:p text:style-name="P113"><text:span text:style-name="T32">Išsamesnė informacija leidinio „Aplinkosauginių leidimų išdavimo gairės <text:s/>dirbantiems su pavojingomis cheminėmis medžiagomis“ B3.8 skyriuje (44-46 psl.), </text:span><text:a xlink:type="simple" xlink:href="http://gamta.lt/files/Leidimu%20isdavimo%20gaires_final.pdf"><text:span text:style-name="Internet_20_link"><text:span text:style-name="T32">http://gamta.lt/files/Leidimu%20isdavimo%20gaires_final.pdf</text:span></text:span></text:a></text:p><text:p text:style-name="P11"/><text:p text:style-name="Footnote"/></text:note-body></text:note><text:span text:style-name="T14"> ir tuo pačiu pranešant apie cheminės medžiagos naudojimo būdus (įskaitant ir NVĮ klientų informavimą) pareiškėjas, norintis gauti bet kurios rūšies aplinkos apsaugos leidimą, galėtų aiškiai nurodyti vandens aplinkai pavojingas chemines medžiagas, pvz., medžiagas, kurios bus įrašomos paraiškos leidimui, kuriam taikoma TIPK direktyva, dalyje apie pramoninių nuotekų išleidimą. Jei įvesti cheminės medžiagos naudojimo apribojimai arba suteikta autorizacija, tada nereikia išsamiai aprašyti cheminių medžiagų savybių – juk jei prioritetinės arba pavojingos prioritetinės medžiagos jau nustatytos, jų parametrai yra gerai žinomi, o rizikos mažinimo priemonės irgi pateikiamos taip pat pateikiama informacija apie pavojingų medžiagų sandėliavimo tvarką. Joje matyti apibendrintas taikomų aplinkos apsaugos priemonių vaizdas. Aplinkos apsaugos reikalavimai paprastai taikomi skystoms cheminėms medžiagoms, nes pavojus, kad sandėliavimo metu kietosios cheminės medžiagos (kurios nėra judrios) užterš požeminius vandenis, paprastai būna mažesnis negu sandėliuojant skystas chemines medžiagas (kurios yra judrios). Tačiau sandėliuojant būtina atsižvelgti ir į galimų avarijų scenarijus. Pavyzdžiui, užsidegus kietosioms cheminėms medžiagoms, kurios pačios gal ir nepavojingos, gali susidaryti nuodingi dūmai. Todėl nejudrios ir (arba) nepavojingomis laikomos cheminės medžiagos vis tik gali sukelti oro taršą ir užteršti dirvą bei vandenį – pvz., per gesinant gaisrą išlietą vandenį ir degimo produktų atliekas. Be to, gesintuvuose esantys tirpiklių pavidalo priedai gali ištirpdyti į suodžius susigėrusias chemines medžiagas, kurios, nutekėdamos kartu su gesinant gaisrą išlietu vandeniu, kelia pavojų vandens aplinkai</text:span></text:p>
      <text:p text:style-name="P21"><text:span text:style-name="T14">Kalbant apie pateikiamos informacijos apie chemines medžiagas apimtį, nacionalinius teisės aktus reikėtų pakeisti taip, kad leidimus išduodanti institucija sprendimus galėtų priimti atsižvelgdama į kiekvieną konkretų atvejį. Praktiškai reikėtų siekti, kad operatorius leidimo turėtų prašyti visada, kai tik naudoja SVHC . Įtarus, kad mišiniuose esama pavojingų medžiagų, leidimus išduodančiai institucijai turėtų būti pateikiamas cheminių medžiagų, naudojamų atitinkamuose </text:span><text:soft-page-break/><text:span text:style-name="T14">procesuose, sąrašas kartu su visų cheminių medžiagų, kurių per metus naudojama daugiau kaip 1–10 kg, sąrašu – institucija patikrins, kaip buvo atliktas SVHC išskyrimas.</text:span></text:p>
      <text:p text:style-name="P24">Nederėtų pamiršti, kad rizikos lygis priklauso nuo naudojamos cheminės medžiagos kiekio ir jos pavojingų savybių, pvz., sandėliuojant nedidelį kiekį labai pavojingos cheminės medžiagos rizikos lygis gali būti toks pat, kaip ir sandėliuojant didelį kiekį vidutiniškai pavojingos cheminės medžiagos.</text:p>
      <text:list xml:id="list36202472" text:continue-list="list36190642" text:style-name="L4">
        <text:list-item>
          <text:list>
            <text:list-item>
              <text:list>
                <text:list-header>
                  <text:h text:style-name="P147" text:outline-level="3"><text:span text:style-name="T57">3.5. </text:span><text:bookmark-start text:name="_Toc359231408"/>Leidimų išdavimas technologijoms: GPGB koncepcija<text:bookmark-end text:name="_Toc359231408"/></text:h>
                </text:list-header>
              </text:list>
            </text:list-item>
          </text:list>
        </text:list-item>
      </text:list>
      <text:p text:style-name="P21"><text:span text:style-name="T14">TIPK direktyvoje 96/61/EB (kodifikuota redakcija – Direktyva 2008/1/EB) geriausiai prieinami gamybos būdai</text:span><text:note text:id="ftn9" text:note-class="footnote"><text:note-citation>9</text:note-citation><text:note-body><text:p text:style-name="P111"><text:span text:style-name="T32">Išsamesnė informacija leidinio „Aplinkosauginių leidimų išdavimo gairės <text:s/>dirbantiems su pavojingomis cheminėmis medžiagomis“ B4 skyriuje (47-52 psl.), </text:span><text:a xlink:type="simple" xlink:href="http://gamta.lt/files/Leidimu%20isdavimo%20gaires_final.pdf"><text:span text:style-name="Internet_20_link"><text:span text:style-name="T32">http://gamta.lt/files/Leidimu%20isdavimo%20gaires_final.pdf</text:span></text:span></text:a></text:p><text:p text:style-name="Footnote"/></text:note-body></text:note><text:span text:style-name="T14"> (GPGB) laikomi pagrindiniu principu, kurio reikėtų vadovautis išduodant leidimus. Vykdant ūkinę veiklą, kuriai taikoma TIPK direktyva, turi būti taikomi GPGB.</text:span></text:p>
      <text:p text:style-name="P83">Tačiau ir vienam aplinkos komponentui (vienai aplinkai) skirtų aplinkos apsaugos leidimų (leidimų dėl pramoninių nuotekų išleidimo, oro taršos, atliekų susidarymo ir (arba) jų šalinimo) išdavimą reglamentuojančiuose teisės aktuose kalbama apie GPGB. Nors paprastai ir nebūna kokių nors konkrečių rekomendacijų, tačiau pagrindinis principas yra tas pats, kaip ir įrenginių, kuriems taikoma TIPK direktyva, atveju: leidžiama vykdyti ūkinė veikla neturi sukelti reikšmingos taršos.</text:p>
      <text:list xml:id="list36201160" text:continue-numbering="true" text:style-name="L4">
        <text:list-item>
          <text:list>
            <text:list-item>
              <text:list>
                <text:list-header>
                  <text:h text:style-name="P147" text:outline-level="3"><text:span text:style-name="T57">3.6. </text:span><text:bookmark-start text:name="_Toc359231409"/>Leidimų išdavimas išmetamiems teršalams<text:bookmark-end text:name="_Toc359231409"/></text:h>
                </text:list-header>
              </text:list>
            </text:list-item>
          </text:list>
        </text:list-item>
      </text:list>
      <text:p text:style-name="P21"><text:span text:style-name="T9">Labiausiai tikėtina, jog visos į gamybos procesą įvedamos medžiagos</text:span><text:note text:id="ftn10" text:note-class="footnote"><text:note-citation>10</text:note-citation><text:note-body><text:p text:style-name="P183"><text:span text:style-name="T34">Išsamesnė informacija leidinio „Aplinkosauginių leidimų išdavimo gairės <text:s/>dirbantiems su pavojingomis cheminėmis medžiagomis“ B5 skyriuje (55-62 psl.), </text:span><text:a xlink:type="simple" xlink:href="http://gamta.lt/files/Leidimu%20isdavimo%20gaires_final.pdf"><text:span text:style-name="Internet_20_link"><text:span text:style-name="T34">http://gamta.lt/files/Leidimu%20isdavimo%20gaires_final.pdf</text:span></text:span></text:a></text:p><text:p text:style-name="Footnote"/></text:note-body></text:note><text:span text:style-name="T9">, įskaitant ir pavojingas chemines medžiagas, atsiras produktuose arba į aplinką patenkančiuose šalutiniuose produktuose (jų esama į orą į aplinką išmetamuose teršaluose, pramoninėse nuotekose arba atliekose). Kai kuriais atvejais įvyksta cheminės transformacijos procesas, kurio metu gali susiformuoti ir į aplinką patekti kai kurios pavojingos cheminės medžiagos. Į visus šiuos klausimus būtina atsižvelgti išduodant aplinkos apsaugos leidimus.</text:span></text:p>
      <text:p text:style-name="P34">Išduodant leidimus pavojingų cheminių medžiagų „išeigai“, būtina atsižvelgti į tokius klausimus:</text:p>
      <text:list xml:id="list36158041" text:style-name="L9">
        <text:list-item>
          <text:p text:style-name="P120">Masių balansas ir kitos išmetamų teršalų vertės;</text:p>
        </text:list-item>
        <text:list-item>
          <text:p text:style-name="P120">Išmetamų teršalų reikšmė. Išmetamų teršalų ribinių verčių nustatymas;</text:p>
        </text:list-item>
        <text:list-item>
          <text:p text:style-name="P120">Aplinkos apsaugos standartų laikymasis;</text:p>
        </text:list-item>
        <text:list-item>
          <text:p text:style-name="P120">Leidimų išleisti pavojingas chemines medžiagas išdavimo tvarkos santrauka;</text:p>
        </text:list-item>
        <text:list-item>
          <text:p text:style-name="P120">Išleidimas į komunalines nuotekas.</text:p>
        </text:list-item>
      </text:list>
      <text:list xml:id="list36218962" text:continue-list="list36201160" text:style-name="L4">
        <text:list-item>
          <text:list>
            <text:list-item>
              <text:list>
                <text:list-header>
                  <text:h text:style-name="P147" text:outline-level="3"><text:span text:style-name="T57">3.7. </text:span><text:bookmark-start text:name="_Toc359231410"/>Leidimų dėl taršos pavojingomis cheminėmis medžiagomis išdavimo tvarkos santrauka<text:bookmark-end text:name="_Toc359231410"/></text:h>
                </text:list-header>
              </text:list>
            </text:list-item>
          </text:list>
        </text:list-item>
      </text:list>
      <text:p text:style-name="P21"><text:span text:style-name="T14">Požiūriai, kurių laikomasi išduodant aplinkos apsaugos leidimus – aplinkos kokybės užtikrinimas ir aplinkos apsaugą gerinančių technologinių priemonių diegimas – vienas kitą papildo ir nėra tarpusavyje nesuderinami. ES taikomas </text:span><text:span text:style-name="T15">kompleksinis požiūris </text:span><text:span text:style-name="T14">– kad būtina </text:span><text:soft-page-break/><text:span text:style-name="T14">nustatyti ITRV. TIPK direktyvoje reikalaujama, kad stambiems pramoniniams įrenginiams ITRV būtų apskaičiuojamos vienu metu atsižvelgiant ir į aplinkos kokybės tikslus, ir į esamą technologijos, skirtos pavojingai taršai mažinti, būklę. Taikant kompleksinį požiūrį, leidimą išduodanti institucija turi atlikti tokius veiksmus:</text:span></text:p>
      <text:list xml:id="list36186237" text:style-name="L10">
        <text:list-item>
          <text:p text:style-name="P155">Įvertinti GPGB grindžiamas ITRV, kurias operatorius siūlo paraiškoje išduoti leidimą;</text:p>
        </text:list-item>
        <text:list-item>
          <text:p text:style-name="P155">Įvertinti, ar įstatymai numato privalomas ITRV, ir, jei nustato, į leidimą įrašomos ITRV turi bent jau atitikti tokias privalomas ITRV;</text:p>
        </text:list-item>
        <text:list-item>
          <text:p text:style-name="P155">Apskaičiuoti ITRV, kurių reikėtų užtikrinti, kad būtų laikomasi atitinkamų AKS;</text:p>
        </text:list-item>
        <text:list-item>
          <text:p text:style-name="P155">įrašyti ITRV į leidimą. Jei AKS neįmanoma pasiekti netgi tam tikrame įrenginyje įdiegus GPGB, leidimus išduodanti institucija taip pat turi imtis priemonių sumažinti taršą iš kitų šioje zonoje esančių įrenginių (tokiu būdu užtikrinama, kad bus pasiektas AKS) arba atsisakyti išduoti minėtą leidimą.</text:p>
        </text:list-item>
      </text:list>
      <text:p text:style-name="P24">TIPK direktyvos III priede pateikiami tik nedaugelio teršalų pavadinimai, todėl gali kilti sunkumų nusprendžiant, kurioms cheminėms medžiagoms reikėtų nustatyti ITRV, kai vykdoma tam tikra ūkinė veikla. Pramonės šakoms skirti informaciniai oro teršalų ir vandens teršalų sąrašai atitinkamai pateikiami EPER/E-PRTR gairėse dėl ataskaitų teikimo tvarkos.</text:p>
      <text:p text:style-name="P24">Norint nuspręsti, kurie parametrai būtų susiję su kiekvienu konkrečiu įrenginiu, BREF ir E-PRTR atskaitingumo sistemoje nurodytos cheminės medžiagos turėtų būti nurodomos kartu su informacija, kuri pateikiama poveikio aplinkai vertinimuose (PAV), paraiškose išduoti leidimą, vietose atliktų patikrinimų ataskaitose, procesų diagramose, medžiagų balansuose, panašių kitur vykdomų veiklų aprašymuose, inžineriniuose sprendimuose, paskelbtoje ir ekspertų įvertintoje literatūroje bei ankstesnių vertinimų rezultatuose. Todėl gali atsitikti, kad tam tikros veiklos rūšies atveju prireiks atsižvelgti į mažiau arba galimai daugiau teršalų negu nurodyta.</text:p>
      <text:p text:style-name="P24">Kadangi dažnai neįmanoma stebėti atskirų junginių, kurie teoriškai yra išmetami iš įrenginio, ypač išleidžiant nuotekas, vietoj leidimų įrenginiams taikomi integruoti parametrai, pvz., organinių halogenininių junginių (AOX) sugėrimas bus integruotas parametras, kuris taikomas celiuliozės balinimo gamyklos pramoninėms nuotekoms, jei toje gamykloje naudojami balikliai, kurių sudėtyje yra chloro.</text:p>
      <text:p text:style-name="P21"><text:span text:style-name="T14">Tuo atveju, jei išleidžiamos kokios nors pavojingos medžiagos (Nuotekų tvarkymo reglamento 1 priedo ir 2 priedo A dalies sąrašas</text:span><text:note text:id="ftn11" text:note-class="footnote"><text:note-citation>11</text:note-citation><text:note-body><text:p text:style-name="P184"><text:span text:style-name="T34"><text:tab/>Nuotekų tvarkymo reglamentas</text:span><text:span text:style-name="T19"> </text:span><text:span text:style-name="T34">(Žin., 2009, Nr. 159-7267, Nr. 83-3473; 2010, Nr. 59-2938; 2011, Nr. 39-1888; 2012, Nr. 115-5841; 2013, Nr. 9-388, Nr. 12-577).</text:span></text:p><text:p text:style-name="P7"/><text:p text:style-name="Footnote"/></text:note-body></text:note><text:span text:style-name="T14">), leidime privaloma nurodyti:</text:span></text:p>
      <text:list xml:id="list36166635" text:style-name="L11">
        <text:list-item>
          <text:p text:style-name="P156">Didžiausią leidžiamą cheminės medžiagos koncentraciją nuotekų vandenyje;</text:p>
        </text:list-item>
        <text:list-item>
          <text:p text:style-name="P156">Didžiausią leidžiamą išleisti nuotekų kiekį per leidimo galiojimo terminą;</text:p>
        </text:list-item>
        <text:list-item>
          <text:p text:style-name="P156">Didžiausią leidžiamą išleisti nuotekų kiekį, tenkantį žaliavos arba produkcijos vienetui pagaminti, kartu atsižvelgiant į GPGB [taikoma, jei šie dydžiai nurodyti teisės aktuose arba BREF];</text:p>
        </text:list-item>
        <text:list-item>
          <text:p text:style-name="P168">Didžiausią leidžiama koncentraciją gaunančiame vandens telkinyje;</text:p>
        </text:list-item>
        <text:list-item>
          <text:p text:style-name="P168">Stebėsenos reikalavimus, taikomus gaunančiam vandens telkiniui;</text:p>
        </text:list-item>
        <text:list-item>
          <text:p text:style-name="P168"><text:soft-page-break/>Priemones, kurios taikomos siekiant sumažinti pavojingų cheminių medžiagų poveikį gaunančiam vandens telkiniui.</text:p>
        </text:list-item>
      </text:list>
      <text:p text:style-name="P24">Vertėtų priminti, kad išduodant leidimus naujiems įrenginiams ir esamiems įrenginiams, reikėtų laikytis skirtingų požiūrių. Planuojant naują gamyklą, reikėtų vengti technologijų, kur būtina naudoti prioritetines chemines medžiagas. Išimtį būtų galima taikyti uždaroms sistemoms, tačiau tada reikia atsižvelgti į su atliekų tvarkymu susijusius klausimus. Jei neįmanoma, siekiant, kad nuotekose nebūtų prioritetinių cheminių medžiagų arba kad būtų sumažintas jų kiekis, reikėtų taikyti kitus GPGB. GPGB turėtų būti taikomi visam gamybos procesui, o ne tik paprasčiausiai atliekų tvarkymui.</text:p>
      <text:p text:style-name="P24">Gali būti, kad įdiegus GPGB esamoje gamykloje, ji taps neekonomiška. Jei aplinkos vanduo atitinka visu kokybės tiksluose numatytus AKS, tada pakanka tartis dėl ekonomiškai naudingų patobulinimų. Kai patobulinimo neįmanoma įgyvendinti techniniu požiūriu, tada galima leisti palikti taip, kaip yra ir tęsti veiklą, tačiau tokį leidimą reikia peržiūrėti kasmet. Paprastai neribotam laikui leidimas neišduodamas. </text:p>
      <text:p text:style-name="P24">Tais atvejais, kai nuotekos išleidžiamos į vandens telkinį, kuris nepasiekia arba kyla pavojus, kad nepasieks jam nustatyto kokybės tikslo, vandens telkinį padės apsaugoti maži patobulinimai. Dažnai sena gamykla be prastos nuotekų susiduria ir su kitomis problemomis. Tokiais atvejais galbūt tokiai gamyklai reikėtų nustatyti galutinį terminą pagerinti nuotekų kokybę, kuriam pasibaigus ji arba netektų leidimo išleisti nuotekas, arba jai būtų skiriamos vis didesnės baudos, dėl ko vykdyti veiklą tiesiog nebeapsimokėtų.</text:p>
      <text:p text:style-name="P24">Tais atvejais, kai kyla pavojus gyvybiškai svarbių išteklių, pvz., geriamo vandens saugumui, tikėtina, kad toks sprendimo būdas bus per lėtas. Tada tokią gamyklą galima uždaryti suteikiant tik trumpą įspėjimo terminą.</text:p>
      <text:list xml:id="list36217131" text:continue-list="list36218962" text:style-name="L4">
        <text:list-item>
          <text:list>
            <text:list-item>
              <text:list>
                <text:list-header>
                  <text:h text:style-name="P147" text:outline-level="3"><text:span text:style-name="T57">3.8. </text:span><text:bookmark-start text:name="_Toc359231411"/>Pramoninių nuotekų išleidimas į komunalines nuotekas<text:bookmark-end text:name="_Toc359231411"/></text:h>
                </text:list-header>
              </text:list>
            </text:list-item>
          </text:list>
        </text:list-item>
      </text:list>
      <text:p text:style-name="P24">Lietuvoje, Latvijoje ir Estijoje gana plačiai paplitusi praktika, kad pramoninių procesų nuotekos būtų išleidžiamos į komunalinių nuotekų sistemą. Vakarų Europos šalyse tai pasitaiko rečiau, o iš tikrųjų labai rekomenduojama, kad naujos įmonės atskirtų technologinių procesų nuotekų srautą ir neišleistų jų į komunalinių nuotekų sistemą.</text:p>
      <text:p text:style-name="P24">Tais atvejais, kai nuotekos išleidžiamos į nuotekų valymo įrenginius (NVĮ), taikomi tie patys, anksčiau minėti principai, tačiau atsakomybė tenka NVĮ operatoriams, nes leidimas išleisti nuotekas yra išduodamas jiems. Pagrindinis skirtumas išduodant leidimus – tas, kad NVĮ operatorius iš kliento negauna faktinio cheminių medžiagų sąrašo. Klientas turėtų pranešti, kokios yra naudojamos pavojingos cheminės medžiagos, ir kokiais kiekiais jos bus išleidžiamos į nuotekas.</text:p>
      <text:p text:style-name="P24">Be to, gana paplitusi praktika pramoninių procesų nutekamuosius vandenis surinkti į rezervuarus, o ištuštinant – nukreipti į NVĮ.</text:p>
      <text:list xml:id="list36198013" text:continue-numbering="true" text:style-name="L4">
        <text:list-item>
          <text:list>
            <text:list-item>
              <text:list>
                <text:list-header>
                  <text:h text:style-name="P147" text:outline-level="3"><text:soft-page-break/><text:span text:style-name="T57">3.9. </text:span><text:bookmark-start text:name="_Toc359231412"/>Reikalavimai stebėsenai<text:bookmark-end text:name="_Toc359231412"/></text:h>
                </text:list-header>
              </text:list>
            </text:list-item>
          </text:list>
        </text:list-item>
      </text:list>
      <text:p text:style-name="P21"><text:span text:style-name="T9">Išduodant leidimus atkreipti dėmesį į stebėsenos organizavimą</text:span><text:note text:id="ftn12" text:note-class="footnote"><text:note-citation>12</text:note-citation><text:note-body><text:p text:style-name="P110"><text:span text:style-name="T32">Išsamesnė informacija leidinio „Aplinkosauginių leidimų išdavimo gairės <text:s/>dirbantiems su pavojingomis cheminėmis medžiagomis“ B6 skyriuje (63-64 psl.), </text:span><text:a xlink:type="simple" xlink:href="http://gamta.lt/files/Leidimu%20isdavimo%20gaires_final.pdf"><text:span text:style-name="Internet_20_link"><text:span text:style-name="T32">http://gamta.lt/files/Leidimu%20isdavimo%20gaires_final.pdf</text:span></text:span></text:a></text:p><text:p text:style-name="P6"/><text:p text:style-name="Footnote"/></text:note-body></text:note><text:span text:style-name="T9"> būtina dėl dviejų priežasčių:</text:span></text:p>
      <text:list xml:id="list36157444" text:style-name="L12">
        <text:list-item>
          <text:p text:style-name="P158">Reikia įvertinti, kaip laikomasi nustatytų reikalavimų. Stebėsena reikalinga tam, kad galėtume nustatyti ir kiekybiškai įvertinti gamyklos veiklą. Tokiu būdu kompetentingai institucijai suteikiama galimybė patikrinti, ar laikomasi leidime nustatytų sąlygų.</text:p>
        </text:list-item>
        <text:list-item>
          <text:p text:style-name="P157">Ataskaitų apie pramonės įmonių taršą teikimas. Stebėsena reikalinga tam, kad būtų galima surinkti ataskaitoms apie pramonės šakų aplinkosaugos rodiklių lygį reikalingą informaciją, pvz., kad galėtume įvykdyti reikalavimus teikti ataskaitas pagal TIPK direktyvą arba Europos išmetamųjų teršalų registro (EPER) reikalavimus. Kai kuriais atvejais tokia informacija naudojama ir nustatant pinigines rinkliavas, mokesčius arba naudojama prekybai taršos leidimais.</text:p>
        </text:list-item>
      </text:list>
      <text:p text:style-name="P78"/>
      <text:p text:style-name="Standard"/>
      <text:list xml:id="list36217443" text:continue-list="list36162280" text:style-name="L2">
        <text:list-header>
          <text:h text:style-name="P135" text:outline-level="1"><text:bookmark-start text:name="__RefHeading__7090_738073600"/><text:span text:style-name="T48">II. </text:span><text:bookmark-start text:name="_Toc359231413"/><text:bookmark-start text:name="_Toc358962573"/>Priemonės pavojingų medžiagų mažinimui<text:bookmark-end text:name="__RefHeading__7090_738073600"/><text:bookmark-end text:name="_Toc359231413"/><text:bookmark-end text:name="_Toc358962573"/></text:h>
        </text:list-header>
      </text:list>
      <text:p text:style-name="Standard"/>
      <text:p text:style-name="P17"><text:span text:style-name="T16">Šioje dalyje yra nurodyti veiksmai, kurių </text:span><text:span text:style-name="T26">rekomenduojame</text:span><text:span text:style-name="T16"> imtis dėl aktualiausių Lietuvos paviršiniams vandens telkiniams pavojingų medžiagų išleidimo nutraukimo ar sumažinimo, </text:span><text:span text:style-name="T27">ir jų </text:span><text:span text:style-name="T30">vykdymo</text:span><text:span text:style-name="T27"> </text:span><text:span text:style-name="T16">terminai, </text:span><text:span text:style-name="T31">pateikti</text:span><text:span text:style-name="T16"> potencialūs taršos šaltiniai. Taip pat pateikiamas papildytas pavojingų medžiagų sąrašas atskiroms pramonės šakoms, kurios su nuotekomis gali potencialiai išleisti pavojingas medžiagas, </text:span><text:span text:style-name="T28">bei sąrašas </text:span><text:span text:style-name="T16">šiuo metu kontroliuojamų (Nuotekų tvarkymo reglamentu</text:span><text:note text:id="ftn13" text:note-class="footnote"><text:note-citation>13</text:note-citation><text:note-body><text:p text:style-name="P185"><text:span text:style-name="T34">Nuotekų tvarkymo reglamento </text:span><text:span text:style-name="T19">15 straipsnis </text:span><text:span text:style-name="T34">(Žin., 2009, Nr. 159-7267, Nr. 83-3473; 2010, Nr. 59-2938; 2011, Nr. 39-1888; 2012, Nr. 115-5841; 2013, Nr. 9-388, Nr. 12-577).</text:span></text:p><text:p text:style-name="Footnote"/></text:note-body></text:note><text:span text:style-name="T16">, Stokholmo konvencija, Helsinkio konvencija) pavojingų medžiagų ir medžiagų, kurios ateityje yra planuojamos įtraukti į kontroliuojamų medžiagų sąrašą</text:span><text:span text:style-name="T28">.</text:span></text:p>
      <text:list xml:id="list36155599" text:style-name="L13">
        <text:list-item>
          <text:list>
            <text:list-item>
              <text:h text:style-name="P139" text:outline-level="2"><text:bookmark-start text:name="_Toc359231414"/><text:bookmark-start text:name="__RefHeading__7092_738073600"/><text:bookmark-start text:name="_Toc358962574"/><text:bookmark-start text:name="_Toc358877872"/><text:bookmark-start text:name="_Toc358877844"/>Aktualiausių pavojingų medžiagų patekimo į vandens telkinius potencialūs taršos šaltiniai ir galimos mažinimo priemonė<text:bookmark-end text:name="_Toc358962574"/><text:bookmark-end text:name="_Toc358877872"/><text:bookmark-end text:name="_Toc358877844"/>s<text:bookmark-end text:name="_Toc359231414"/><text:bookmark-end text:name="__RefHeading__7092_738073600"/></text:h>
            </text:list-item>
          </text:list>
        </text:list-item>
      </text:list>
      <text:p text:style-name="P106">1 lentelė. Atskiroms pavojingoms medžiagoms taikytinos priemonės potencialiuose taršos šaltiniuos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0">Pavojinga medžiaga</text:p>
          </table:table-cell>
          <table:table-cell table:style-name="Table1.A1" office:value-type="string">
            <text:p text:style-name="P70">Veiksmai, kurių būtina imtis (pagal Nuotekų tvarkymo reglamentą)</text:p>
          </table:table-cell>
          <table:table-cell table:style-name="Table1.A1" office:value-type="string">
            <text:p text:style-name="P72">Taršos šaltinis ir jo aktualumas</text:p>
          </table:table-cell>
          <table:table-cell table:style-name="Table1.A1" office:value-type="string">
            <text:p text:style-name="P72">Galimų mažinimo priemonių aprašymas</text:p>
          </table:table-cell>
        </table:table-row>
        <table:table-row table:style-name="Table1.1">
          <table:table-cell table:style-name="Table1.A12" office:value-type="string">
            <text:p text:style-name="P70">1</text:p>
          </table:table-cell>
          <table:table-cell table:style-name="Table1.B12" office:value-type="string">
            <text:p text:style-name="P70">2</text:p>
          </table:table-cell>
          <table:table-cell table:style-name="Table1.C12" office:value-type="string">
            <text:p text:style-name="P70">3</text:p>
          </table:table-cell>
          <table:table-cell table:style-name="Table1.D12" office:value-type="string">
            <text:p text:style-name="P63">4</text:p>
          </table:table-cell>
        </table:table-row>
        <table:table-row table:style-name="Table1.3">
          <table:table-cell table:style-name="Table1.A12" office:value-type="string">
            <text:p text:style-name="P51"><text:span text:style-name="T20">Organiniai alavo junginiai (</text:span><text:span text:style-name="T21">TBT</text:span><text:span text:style-name="T20">) </text:span></text:p>
          </table:table-cell>
          <table:table-cell table:style-name="Table1.B12" office:value-type="string">
            <text:p text:style-name="P50"><text:span text:style-name="T20">TBT išmetimas, išleidimas ir nuotėkis į aplinką turi būti </text:span><text:span text:style-name="T21">nutrauktas</text:span><text:span text:style-name="T20"> </text:span><text:span text:style-name="T21">iki 2020 m.</text:span></text:p>
          </table:table-cell>
          <table:table-cell table:style-name="Table1.C12" office:value-type="string">
            <text:p text:style-name="P51"><text:span text:style-name="T22">Pramonė.</text:span><text:span text:style-name="T20"> Aktualus, randama 10 pramonės* šakų įmonių išleidžiamose nuotekose.</text:span></text:p>
            <text:p text:style-name="P51"><text:span text:style-name="T22">Žemės ūkio rajonai. </text:span><text:span text:style-name="T20">Aktualus, jei dumblas, kuriame yra organinių alavo junginių, naudojamas dirvožemiui tręšti (žr. NVĮ). </text:span></text:p>
            <text:p text:style-name="P51"><text:span text:style-name="T22">Produktai.</text:span><text:span text:style-name="T20"> Aktualus, dažniausiai į aplinką išsiskiria iš laivų korpusų dažų. Kiti junginiai (išskyrus TBT junginius) į aplinką išsiskiria iš produktų, teršalų randama namų ūkių ir prekybos centrų nuotekose.</text:span></text:p>
            <text:p text:style-name="P51"><text:span text:style-name="T22">NVĮ.</text:span><text:span text:style-name="T20"> TBT atveju – neaktualus, nes TBT skyla į MBT arba nusėda dumble. Kitų organinių alavo junginių atveju – aktualus. </text:span></text:p>
            <text:p text:style-name="P51"><text:span text:style-name="T22">Sąvartynai. </text:span><text:span text:style-name="T20">TBT – galbūt neaktualus, tačiau kitų organinių alavo junginių atveju – aktualus. </text:span></text:p>
            <text:p text:style-name="P51"><text:span text:style-name="T22">Ankstesnė tarša. </text:span><text:span text:style-name="T20">TBT kaupiasi nuosėdose. </text:span></text:p>
          </table:table-cell>
          <table:table-cell table:style-name="Table1.D12" office:value-type="string">
            <text:p text:style-name="P66">Šaltinių kontrolės priemonės:</text:p>
            <text:list xml:id="list36179616" text:style-name="L14">
              <text:list-item>
                <text:p text:style-name="P169"><text:span text:style-name="T4">Pakeitimas kita chemine medžiaga. </text:span><text:span text:style-name="T1">TBT pakeisti kitomis cheminėmis medžiagomis (rinktis tokius plastikus, medienos konservantus ir dažus apsaugančius nuo apaugimo, kurių sudėtyje nėra TBT).</text:span></text:p>
              </text:list-item>
              <text:list-item>
                <text:p text:style-name="P169"><text:span text:style-name="T21">Tinkamas laivų statyklų ir dokų nuotekų tvarkymas.</text:span> <text:span text:style-name="T1">Vengti procesų, kurių metu nuotekos būtų išleidžiamos į paviršinius vandenis (įrengti užtvaras, visiškai surinkti proceso vandenį, prieš nuleidžiant iš doko pašalinti dažų ir dangų likučius bei kitas liekanas).</text:span></text:p>
              </text:list-item>
              <text:list-item>
                <text:p text:style-name="P169"><text:span text:style-name="T4">Tinkamas medienos apdorojimas</text:span>. <text:span text:style-name="T1">Stengtis, kad apdorojant medieną konservantais, TBT nebūtų išleidžiamas su nuotekomis.</text:span></text:p>
              </text:list-item>
              <text:list-item>
                <text:p text:style-name="P169"><text:span text:style-name="T4">Tinkamas TBT dangų tvarkymas.</text:span><text:span text:style-name="T1"> Stengtis neišmesti TBT dangų.</text:span></text:p>
              </text:list-item>
            </text:list>
            <text:p text:style-name="P71">Galutinio gamybos etapo priemonės:</text:p>
            <text:list xml:id="list36198608" text:continue-numbering="true" text:style-name="L14">
              <text:list-item>
                <text:p text:style-name="P169"><text:span text:style-name="T21">Laivų statyklų nuotekų valymas. </text:span><text:span text:style-name="T1">Nuotekų valymo optimizavimas, </text:span><text:soft-page-break/><text:span text:style-name="T1">tinkamos veiksmingos technologijos taikymas (pvz., koaguliacija, flokuliacija su smėliniu filtru ir aktyvinta anglimi arba oksidacija švarinimas, tirpiklių atskyrimas ir pan.).</text:span></text:p>
              </text:list-item>
            </text:list>
            <text:p text:style-name="P71">Kitos priemonės:</text:p>
            <text:list xml:id="list36212260" text:continue-numbering="true" text:style-name="L14">
              <text:list-item>
                <text:p text:style-name="P169"><text:span text:style-name="T21">Tinkamas dugno valymas ir nuosėdų tvarkymas</text:span><text:span text:style-name="T20">. </text:span><text:span text:style-name="T1">Dugno valymas turėtų būti atliekamas taikant aplinkai palankias priemones. Vengti išversti TBT užterštas nuosėdas ir nuotekų dumblą į jūrą ar naudoti TBT užkrėstą dumblą dirvožemiui tręšti (dumblą verčiau naudoti kaip alternatyvų kurą).</text:span></text:p>
              </text:list-item>
              <text:list-item>
                <text:p text:style-name="P169"><text:span text:style-name="T4">Tinkamas dumblo naudojimas</text:span><text:span text:style-name="T1">. Nenaudoti dumblo dirvožemiui tręšti, kurio sudėtyje yra TBT.</text:span></text:p>
              </text:list-item>
            </text:list>
          </table:table-cell>
        </table:table-row>
        <table:table-row table:style-name="Table1.4">
          <table:table-cell table:style-name="Table1.A12" office:value-type="string">
            <text:p text:style-name="P70">1</text:p>
          </table:table-cell>
          <table:table-cell table:style-name="Table1.B12" office:value-type="string">
            <text:p text:style-name="P70">2</text:p>
          </table:table-cell>
          <table:table-cell table:style-name="Table1.C12" office:value-type="string">
            <text:p text:style-name="P70">3</text:p>
          </table:table-cell>
          <table:table-cell table:style-name="Table1.D12" office:value-type="string">
            <text:p text:style-name="P63">4</text:p>
          </table:table-cell>
        </table:table-row>
        <table:table-row table:style-name="Table1.5">
          <table:table-cell table:style-name="Table1.A12" office:value-type="string">
            <text:p text:style-name="P50"><text:span text:style-name="T20">Nonilfenoliai ir jų etoksilatai (</text:span><text:span text:style-name="T21">NP ir NPE</text:span><text:span text:style-name="T20">) </text:span></text:p>
          </table:table-cell>
          <table:table-cell table:style-name="Table1.B12" office:value-type="string">
            <text:p text:style-name="P50"><text:span text:style-name="T20">4-n-NP išmetimas, išleidimas ir nuotėkis į aplinką turi būti </text:span><text:span text:style-name="T21">nutrauktas</text:span><text:span text:style-name="T20"> </text:span><text:span text:style-name="T21">iki 2020 m.</text:span><text:span text:style-name="T20"> </text:span></text:p>
          </table:table-cell>
          <table:table-cell table:style-name="Table1.C12" office:value-type="string">
            <text:p text:style-name="P51"><text:span text:style-name="T22">Pramonė.</text:span><text:span text:style-name="T20"> Aktualus, randama 16 pramonės* šakų įmonių teršaluose. Didelė koncentracija nustatyta dažų pramonės įmonių teršaluose.</text:span></text:p>
            <text:p text:style-name="P51"><text:span text:style-name="T22">Žemės ūkio rajonai.</text:span><text:span text:style-name="T20"> Aktualus, jei NP ir NPE užterštas dumblas naudojamas dirvožemiui tręšti. </text:span></text:p>
            <text:p text:style-name="P51"><text:span text:style-name="T22">Produktai.</text:span><text:span text:style-name="T20"> Aktualus, NP ir NPE gali išsiskirti iš importuotų prekių (tekstilės gaminių, valiklių). Randamas namų ūkių ir prekybos centrų nuotekose. </text:span></text:p>
            <text:p text:style-name="P51"><text:span text:style-name="T22">NVĮ.</text:span><text:span text:style-name="T20"> Aktualus. Randama išleidžiamose nuotekose. </text:span></text:p>
            <text:p text:style-name="P51"><text:span text:style-name="T22">Sąvartynai. </text:span><text:span text:style-name="T20">Aktualus. Randama sąvartynų filtrate. </text:span></text:p>
          </table:table-cell>
          <table:table-cell table:style-name="Table1.D12" office:value-type="string">
            <text:p text:style-name="P66">Šaltinių kontrolės priemonės:</text:p>
            <text:list xml:id="list36188046" text:continue-numbering="true" text:style-name="L14">
              <text:list-item>
                <text:p text:style-name="P169"><text:span text:style-name="T4">Pakeitimas kita chemine medžiaga</text:span><text:span text:style-name="T1">.</text:span> <text:span text:style-name="T1">Pakeisti NPE alkoholio etoksilatais (dažų, plastikų pramonėje, tekstilės, odos pramonėje, metalo apdirbimo, įmonių ir įstaigų valymo priemonių gamybos pramonėje).</text:span></text:p>
              </text:list-item>
              <text:list-item>
                <text:p text:style-name="P169"><text:span text:style-name="T21">Vengimas importuoti tekstilės gaminius, kurių sudėtyje yra NP ir NPE. </text:span><text:span text:style-name="T20">Vengti</text:span><text:span text:style-name="T21"> </text:span><text:span text:style-name="T1">teikti į rinką tekstilės gaminius, kurių sudėtyje yra NP ir NPE (importuojamų produktų iš trečiųjų šalių patikrinimas).</text:span></text:p>
              </text:list-item>
            </text:list>
            <text:p text:style-name="P71">Galutinio gamybos etapo priemonės:</text:p>
            <text:list xml:id="list36201877" text:continue-numbering="true" text:style-name="L14">
              <text:list-item>
                <text:p text:style-name="P169"><text:span text:style-name="T4">Komunalinių nuotekų valymas</text:span><text:span text:style-name="T1">. NVĮ veiklos optimizavimas (valymas naudojant aktyvintą anglį, nanofiltraciją ir atvirkštinį osmosą, oksiduojantį valymą).</text:span></text:p>
              </text:list-item>
              <text:list-item>
                <text:p text:style-name="P169"><text:span text:style-name="T4">Pramoninių nuotekų valymas</text:span><text:span text:style-name="T1">. Pramoninių nuotekų kontrolė ir valymas (pažangus valymas ir pakartotinis panaudojimas, oksidacijos procesų, nanofiltracijos ir atvirkštinio osmoso taikymas).</text:span></text:p>
              </text:list-item>
            </text:list>
            <text:p text:style-name="P71">Kitos priemonės:</text:p>
            <text:list xml:id="list36215148" text:continue-numbering="true" text:style-name="L14">
              <text:list-item>
                <text:p text:style-name="P169"><text:span text:style-name="T21">Tinkamas dumblo naudojimas</text:span><text:span text:style-name="T20">. </text:span><text:span text:style-name="T1">Nenaudoti NP ir NPE užkrėsto dumblo dirvožemiui tręšti.</text:span></text:p>
              </text:list-item>
            </text:list>
          </table:table-cell>
        </table:table-row>
        <table:table-row table:style-name="Table1.6">
          <table:table-cell table:style-name="Table1.A12" office:value-type="string">
            <text:p text:style-name="P50"><text:span text:style-name="T20">Oktilfenoliai ir jų etoksilatai (</text:span><text:span text:style-name="T21">OP ir OPE</text:span><text:span text:style-name="T20">)</text:span></text:p>
          </table:table-cell>
          <table:table-cell table:style-name="Table1.B12" office:value-type="string">
            <text:p text:style-name="P50"><text:span text:style-name="T20">Palaipsniui </text:span><text:span text:style-name="T21">sumažinti</text:span><text:span text:style-name="T20"> n-tert-OP išleidimą ir nuotėkį į aplinką. </text:span></text:p>
          </table:table-cell>
          <table:table-cell table:style-name="Table1.C12" office:value-type="string">
            <text:p text:style-name="P51"><text:span text:style-name="T22">Pramonė.</text:span><text:span text:style-name="T20"> Aktualus, randama 15 pramonės* šakų įmonių išleidžiamose nuotekose.</text:span></text:p>
            <text:p text:style-name="P51"><text:span text:style-name="T22">Žemės ūkio rajonai.</text:span><text:span text:style-name="T20"> Aktualus, jei OP ir OPE užterštas dumblas naudojamas dirvožemiui tręšti. </text:span></text:p>
            <text:p text:style-name="P51"><text:span text:style-name="T22">Produktai.</text:span><text:span text:style-name="T20"> Aktualus. Randama namų ūkių ir prekybos centrų nuotekose. </text:span></text:p>
            <text:p text:style-name="P51"><text:span text:style-name="T22">NVĮ.</text:span><text:span text:style-name="T20"> Aktualus. Randama išleidžiamose nuotekose. </text:span></text:p>
            <text:p text:style-name="P51"><text:span text:style-name="T22">Sąvartynai. </text:span><text:span text:style-name="T20">Aktualus. Randama sąvartynų filtrate.</text:span></text:p>
          </table:table-cell>
          <table:table-cell table:style-name="Table1.D12" office:value-type="string">
            <text:p text:style-name="P66">Šaltinių kontrolės priemonės:</text:p>
            <text:list xml:id="list36179537" text:style-name="L15">
              <text:list-item>
                <text:p text:style-name="P170"><text:span text:style-name="T4">Pakeitimas kita chemine medžiaga</text:span><text:span text:style-name="T1">. Pakeisti OP ir OPE kitomis cheminėmis medžiagomis farmacijos pramonėje, buitinio ir pramoninio valymo priemonių gamyboje, medienos plaušienos ir popieriaus gamyboje, dažų gamyboje, metalo apdirbimo pramonėje, spaustuvėse, tekstilės, odos, plastikų, gumos pramonėje.</text:span></text:p>
              </text:list-item>
            </text:list>
            <text:p text:style-name="P71">Galutinio gamybos etapo priemonės:</text:p>
            <text:list xml:id="list36195858" text:continue-numbering="true" text:style-name="L15">
              <text:list-item>
                <text:p text:style-name="P170"><text:span text:style-name="T4">Komunalinių nuotekų valymas</text:span><text:span text:style-name="T1">. NVĮ veiklos optimizavimas (mechaninis ir biologinis nuotekų valymas (sugėrimas į dumblą); sorbcija, naudojant aktyvintą anglį ir kitus sorbentus; pažangus dumblo valymas, kontroliuojant atliekų deginimą).</text:span></text:p>
              </text:list-item>
              <text:list-item>
                <text:p text:style-name="P170"><text:soft-page-break/><text:span text:style-name="T4">Pramoninių nuotekų valymas</text:span><text:span text:style-name="T1">. Sorbcija: naudoti aktyvintą anglį ir kitus sorbentus.</text:span></text:p>
              </text:list-item>
            </text:list>
            <text:p text:style-name="P71">Kitos priemonės:</text:p>
            <text:list xml:id="list36211146" text:continue-numbering="true" text:style-name="L15">
              <text:list-item>
                <text:p text:style-name="P170"><text:span text:style-name="T4">Tinkamas dumblo valymas</text:span><text:span text:style-name="T1">. NVĮ veiklos optimizavimas (aerobinis aktyvintas dumblo valymas).</text:span></text:p>
              </text:list-item>
            </text:list>
          </table:table-cell>
        </table:table-row>
        <table:table-row table:style-name="Table1.1">
          <table:table-cell table:style-name="Table1.A12" office:value-type="string">
            <text:p text:style-name="P70">1</text:p>
          </table:table-cell>
          <table:table-cell table:style-name="Table1.B12" office:value-type="string">
            <text:p text:style-name="P70">2</text:p>
          </table:table-cell>
          <table:table-cell table:style-name="Table1.C12" office:value-type="string">
            <text:p text:style-name="P70">3</text:p>
          </table:table-cell>
          <table:table-cell table:style-name="Table1.D12" office:value-type="string">
            <text:p text:style-name="P63">4</text:p>
          </table:table-cell>
        </table:table-row>
        <table:table-row table:style-name="Table1.8">
          <table:table-cell table:style-name="Table1.A12" office:value-type="string">
            <text:p text:style-name="P50"><text:span text:style-name="T20">Ftalatai ir jų etoksilatai (</text:span><text:span text:style-name="T21">DEHP</text:span><text:span text:style-name="T20">)</text:span></text:p>
          </table:table-cell>
          <table:table-cell table:style-name="Table1.B12" office:value-type="string">
            <text:p text:style-name="P50"><text:span text:style-name="T20">Palaipsniui </text:span><text:span text:style-name="T21">sumažinti</text:span><text:span text:style-name="T20"> DEHP išmetimą, išleidimą ir nuotėkį į aplinką.</text:span></text:p>
          </table:table-cell>
          <table:table-cell table:style-name="Table1.C12" office:value-type="string">
            <text:p text:style-name="P51"><text:span text:style-name="T22">Pramonė.</text:span><text:span text:style-name="T20"> Aktualus, randama 6 pramonės* šakų įmonių išleidžiamose nuotekose. Didelė koncentracija nustatyta automobilių plovyklų nuotekose. </text:span></text:p>
            <text:p text:style-name="P51"><text:span text:style-name="T22">Žemės ūkio rajonai.</text:span><text:span text:style-name="T20"> Aktualus, jei ftalatais užkrėstas dumblas naudojamas dirvožemiui tręšti. </text:span></text:p>
            <text:p text:style-name="P51"><text:span text:style-name="T22">Produktai.</text:span><text:span text:style-name="T20"> Aktualus. Randama namų ūkių ir prekybos centrų nuotekose.</text:span></text:p>
            <text:p text:style-name="P51"><text:span text:style-name="T22">NVĮ.</text:span><text:span text:style-name="T20"> Aktualus. Randama išleidžiamose nuotekose. </text:span></text:p>
            <text:p text:style-name="P51"><text:span text:style-name="T22">Sąvartynai. </text:span><text:span text:style-name="T20">Aktualus. Randama sąvartynų filtrate.</text:span></text:p>
          </table:table-cell>
          <table:table-cell table:style-name="Table1.D12" office:value-type="string">
            <text:p text:style-name="P66">Šaltinių kontrolės priemonės:</text:p>
            <text:list xml:id="list36186902" text:continue-numbering="true" text:style-name="L15">
              <text:list-item>
                <text:p text:style-name="P170"><text:span text:style-name="T4">Pakeitimas kita chemine medžiaga</text:span><text:span text:style-name="T1">. Pakeisti kitomis (DINP arba DIDP, tačiau pageidautina, kad būtų keičiami biologiškai skaidžiomis medžiagomis) cheminėmis medžiagomis DEHP, kuris į PVC ir kitas polimerines medžiagas, naudojamas įvairiausių produktų – grindų, stogų, laidų, profilių ir medicininių produktų, sintetinės odos ir pan. – gamyboje, dedamas kaip plastifikatorius.</text:span></text:p>
              </text:list-item>
              <text:list-item>
                <text:p text:style-name="P170"><text:span text:style-name="T4">Tinkamas dumblo naudojimas</text:span><text:span text:style-name="T1">. Nenaudoti dumblo, kurio sudėtyje yra DEHP, dirvožemiui tręšti (nuotekų dumblą verčiau naudoti kaip alternatyvų kurą).</text:span></text:p>
              </text:list-item>
            </text:list>
            <text:p text:style-name="P71">Galutinio gamybos etapo priemonės:</text:p>
            <text:list xml:id="list36201869" text:continue-numbering="true" text:style-name="L15">
              <text:list-item>
                <text:p text:style-name="P170"><text:span text:style-name="T4">Komunalinių nuotekų valymas</text:span><text:span text:style-name="T1">. NVĮ veiklos optimizavimas (aerobinis aktyvintas dumblo valymas), siekiant pagerinti biologinį skaidumą ir adsorbciją į dumblą.</text:span></text:p>
              </text:list-item>
              <text:list-item>
                <text:p text:style-name="P170"><text:span text:style-name="T4">Pramoninių nuotekų valymas</text:span><text:span text:style-name="T1">. Pramoninių nuotekų kontrolė ir valymas taikant pažangius vandens valymo (panaudojant atskyrimą ir oksidaciją) ir pakartotinio naudojimo būdus.</text:span></text:p>
              </text:list-item>
              <text:list-item>
                <text:p text:style-name="P170"><text:span text:style-name="T4">Dumblo tvarkymas</text:span><text:span text:style-name="T1">. </text:span><text:span text:style-name="T2">Kontroliuoti antrinio dumblo tvarkymą <text:s/>(įprastuose NVĮ cheminės medžiagos iš nuotekų pašalinamos sugeriant jas į dumblą), užtikrinti, kad valant dumblą, DEHP nepatektų į aplinką.</text:span></text:p>
              </text:list-item>
            </text:list>
            <text:p text:style-name="P71">Kitos priemonės:</text:p>
            <text:list xml:id="list36194323" text:continue-numbering="true" text:style-name="L15">
              <text:list-item>
                <text:p text:style-name="P170"><text:span text:style-name="T4">Produktų vartotojų švietimas</text:span><text:span text:style-name="T1">. Naudoti etiketes su užrašu: <text:s/>„Produkto sudėtyje nėra DEHP“.</text:span></text:p>
              </text:list-item>
            </text:list>
          </table:table-cell>
        </table:table-row>
        <table:table-row table:style-name="Table1.1">
          <table:table-cell table:style-name="Table1.A12" office:value-type="string">
            <text:p text:style-name="P50"><text:span text:style-name="T20">Polibrominti difenilo eteriai (</text:span><text:span text:style-name="T21">PBDE</text:span><text:span text:style-name="T20">)</text:span></text:p>
          </table:table-cell>
          <table:table-cell table:style-name="Table1.B12" office:value-type="string">
            <text:p text:style-name="P50"><text:span text:style-name="T20">Pentabromdifenilo eterio (penta-BDE) išleidimas ir nuotėkis į aplinką turi būti </text:span><text:span text:style-name="T21">nutrauktas</text:span><text:span text:style-name="T20"> </text:span><text:span text:style-name="T21">iki 2020 m.</text:span></text:p>
          </table:table-cell>
          <table:table-cell table:style-name="Table1.C12" office:value-type="string">
            <text:p text:style-name="P51"><text:span text:style-name="T22">Pramonė.</text:span><text:span text:style-name="T20"> Aktualus. PBDE randama ne mažiau kaip 10 įvairių pramonės* šakų įmonių išleidžiamose nuotekose. </text:span></text:p>
            <text:p text:style-name="P51"><text:span text:style-name="T22">Žemės ūkio rajonai.</text:span><text:span text:style-name="T20"> Aktualus, jei PBDE užkrėstas dumblas naudojamas dirvožemiui tręšti.</text:span></text:p>
            <text:p text:style-name="P51"><text:span text:style-name="T22">Produktai.</text:span><text:span text:style-name="T20"> Aktualus. Gali patekti per senesnes ir importuotas prekes. Randama namų ūkių nuotekose. </text:span></text:p>
            <text:p text:style-name="P51"><text:span text:style-name="T22">NVĮ.</text:span><text:span text:style-name="T20"> Neaktualus. PBDE nusėda dumble. PBDE randama NVĮ nuotekų dumble. </text:span></text:p>
            <text:p text:style-name="P51"><text:span text:style-name="T22">Sąvartynai.</text:span><text:span text:style-name="T20"> Aktualus, nes anksčiau naudotų ir dabar į sąvartyną patekusių daiktų sudėtyje buvo daug PBDE. PBDE randama sąvartynų filtrate.</text:span></text:p>
          </table:table-cell>
          <table:table-cell table:style-name="Table1.D12" office:value-type="string">
            <text:p text:style-name="P66">Šaltinių kontrolės priemonės:</text:p>
            <text:list xml:id="list36201453" text:continue-numbering="true" text:style-name="L15">
              <text:list-item>
                <text:p text:style-name="P170"><text:span text:style-name="T4">Patobulinti deka-BDE naudojimą gamybos procesuose (plastikų, tekstilės gamyboje).</text:span><text:span text:style-name="T1"> Patobulinti žaliavų tvarkymą, maišymą ir konversiją taip, kad sumažėtų PBDE nuotėkis į aplinką. Laikytis VECAP (savanoriškos programos „Atsakinga priežiūra“ (</text:span><text:a xlink:type="simple" xlink:href="http://www.vecap.info/"><text:span text:style-name="Internet_20_link"><text:span text:style-name="T1">www.vecap.info</text:span></text:span></text:a><text:span text:style-name="T1">)) geros praktikos.</text:span></text:p>
              </text:list-item>
              <text:list-item>
                <text:p text:style-name="P170"><text:span text:style-name="T4">Pakeitimas kita chemine medžiaga</text:span><text:span text:style-name="T1">. Yra daug naudojimo atvejų, kai PBDE galima pakeisti kitomis cheminėmis medžiagomis. Kadangi nuo 2004 m. draudžiama naudoti penta-BDE ir okta-BDE, juos privaloma keisti kitomis cheminėmis medžiagomis. Yra ir deka-BDE pakaitalų, todėl juos galima naudoti vietoj deka-BDE.</text:span></text:p>
              </text:list-item>
              <text:list-item>
                <text:p text:style-name="P170"><text:soft-page-break/><text:span text:style-name="T4">Dumblo naudojimas</text:span><text:span text:style-name="T1">. Nenaudoti PBDE užkrėsto dumblo dirvožemiui tręšti (nuotekų dumblą verčiau naudoti kaip alternatyvų kurą).</text:span></text:p>
              </text:list-item>
            </text:list>
          </table:table-cell>
        </table:table-row>
        <table:table-row table:style-name="Table1.1">
          <table:table-cell table:style-name="Table1.A12" office:value-type="string">
            <text:p text:style-name="P70">1</text:p>
          </table:table-cell>
          <table:table-cell table:style-name="Table1.B12" office:value-type="string">
            <text:p text:style-name="P70">2</text:p>
          </table:table-cell>
          <table:table-cell table:style-name="Table1.C12" office:value-type="string">
            <text:p text:style-name="P70">3</text:p>
          </table:table-cell>
          <table:table-cell table:style-name="Table1.D12" office:value-type="string">
            <text:p text:style-name="P63">4</text:p>
          </table:table-cell>
        </table:table-row>
        <table:table-row table:style-name="Table1.1">
          <table:table-cell table:style-name="Table1.A12" office:value-type="string">
            <text:p text:style-name="P50"><text:span text:style-name="T20">Chloralkanai (</text:span><text:span text:style-name="T21">SCCP, MCCP</text:span><text:span text:style-name="T20">)</text:span></text:p>
          </table:table-cell>
          <table:table-cell table:style-name="Table1.B12" office:value-type="string">
            <text:p text:style-name="P50"><text:span text:style-name="T20">SCCP išleidimas ir nuotėkis į aplinką turi būti </text:span><text:span text:style-name="T21">nutrauktas</text:span><text:span text:style-name="T20"> </text:span><text:span text:style-name="T21">iki 2020 m.</text:span></text:p>
          </table:table-cell>
          <table:table-cell table:style-name="Table1.C12" office:value-type="string">
            <text:p text:style-name="P51"><text:span text:style-name="T22">Pramonė.</text:span><text:span text:style-name="T20"> Aktualus. SCCP rasta 5, o MCCP – 11 pramonės* šakų įmonių išleidžiamose nuotekose. Didelė koncentracija nustatyta skalbyklų nuotekose. </text:span></text:p>
            <text:p text:style-name="P51"><text:span text:style-name="T22">Žemės ūkio rajonai.</text:span><text:span text:style-name="T20"> Nėra duomenų.</text:span></text:p>
            <text:p text:style-name="P51"><text:span text:style-name="T22">Produktai.</text:span><text:span text:style-name="T20"> Aktualus. Skalbiami tekstilės gaminiai gali būti viena iš priežasčių, dėl ko skalbyklos į aplinką išmeta didelį minėtų chloralkanų kiekį. </text:span></text:p>
            <text:p text:style-name="P51"><text:span text:style-name="T22">NVĮ.</text:span><text:span text:style-name="T20"> Aktualumo negalima atmesti.</text:span></text:p>
            <text:p text:style-name="P51"><text:span text:style-name="T22">Sąvartynai. </text:span><text:span text:style-name="T20">Beveik neaktualūs.</text:span></text:p>
          </table:table-cell>
          <table:table-cell table:style-name="Table1.D12" office:value-type="string">
            <text:p text:style-name="P66">Šaltinių kontrolės priemonės:</text:p>
            <text:list xml:id="list36155096" text:style-name="L16">
              <text:list-item>
                <text:p text:style-name="P178"><text:span text:style-name="T37">Pakeitimas kita chemine medžiaga</text:span><text:span text:style-name="T38">. Yra daug naudojimo atvejų, kai SCCP galima keisti jų pakaitalais. Jei yra techninių alternatyvų, reikėtų skatinti keisti kitomis cheminėmis medžiagomis ir MCCP.</text:span></text:p>
              </text:list-item>
            </text:list>
          </table:table-cell>
        </table:table-row>
        <table:table-row table:style-name="Table1.1">
          <table:table-cell table:style-name="Table1.A12" office:value-type="string">
            <text:p text:style-name="P50"><text:span text:style-name="T20">Perfluortenzidai (</text:span><text:span text:style-name="T21">PFOS, PFOA</text:span><text:span text:style-name="T20">)</text:span></text:p>
          </table:table-cell>
          <table:table-cell table:style-name="Table1.B12" office:value-type="string">
            <text:p text:style-name="P50"><text:span text:style-name="T21">Planuojama </text:span><text:span text:style-name="T20">įtraukti į kontroliuojamų pavojingų medžiagų sąrašą, o išleidimas ir nuotėkis į aplinką turės būti </text:span><text:span text:style-name="T21">nutrauktas iki 2027 m.</text:span></text:p>
          </table:table-cell>
          <table:table-cell table:style-name="Table1.C12" office:value-type="string">
            <text:p text:style-name="P51"><text:span text:style-name="T22">Pramonė.</text:span><text:span text:style-name="T20"> Aktualus, tačiau Lietuvoje šios medžiagos nėra plačiai paplitusios. PFOS ir PFOA rasta trijų pramonės* šakų įmonių išmetamuose teršaluose. </text:span></text:p>
            <text:p text:style-name="P51"><text:span text:style-name="T22">Žemės ūkio rajonai.</text:span><text:span text:style-name="T20"> Nėra duomenų.</text:span></text:p>
            <text:p text:style-name="P51"><text:span text:style-name="T22">Produktai.</text:span><text:span text:style-name="T20"> Gali patekti į aplinką per senesnes prekes. Tačiau namų ūkių išmetamuose teršaluose šių cheminių medžiagų nerasta. </text:span></text:p>
            <text:p text:style-name="P51"><text:span text:style-name="T22">NVĮ.</text:span><text:span text:style-name="T20"> Beveik neaktualus. </text:span></text:p>
            <text:p text:style-name="P51"><text:span text:style-name="T22">Sąvartynai.</text:span><text:span text:style-name="T20"> Aktualus, šiuo metu Lietuvoje jie yra pagrindinis taršos šaltinis: PFOS ir PFOA rasta daugumoje tirtų mėginių.</text:span></text:p>
          </table:table-cell>
          <table:table-cell table:style-name="Table1.D12" office:value-type="string">
            <text:p text:style-name="P66">Šaltinių kontrolės priemonės:</text:p>
            <text:list xml:id="list36215444" text:continue-list="list36201453" text:style-name="L15">
              <text:list-item>
                <text:p text:style-name="P170"><text:span text:style-name="T4">Pakeitimas kita chemine medžiaga</text:span><text:span text:style-name="T1">. PFOS privaloma keisti kitomis cheminės medžiagomis, nes jie yra įtraukti į Stokholmo konvencija draudžiamų cheminių medžiagų sąrašą. Esant techninėms alternatyvoms, reikėtų PFOA keisti kitomis cheminėmis medžiagomis (tačiau įvertinus komercinius aspektus nustatyta, kad šiuo metu naudoti pakaitalus, pvz., puslaidininkių gamyboje (galimas naudojimo būdas Lietuvoje), neįmanoma).</text:span></text:p>
              </text:list-item>
            </text:list>
            <text:p text:style-name="P71">Galutinio gamybos etapo priemonės:</text:p>
            <text:list xml:id="list36215488" text:continue-numbering="true" text:style-name="L15">
              <text:list-item>
                <text:p text:style-name="P170"><text:span text:style-name="T4">Išankstinis vandens, užteršto PFOS ir PFOA , valymas</text:span><text:span text:style-name="T1">.</text:span><text:span text:style-name="T2"> Nuotekų valymo etape (dideliuose NVĮ 4-ajame etape) naudoti aktyvintos anglies filtrus.</text:span></text:p>
              </text:list-item>
            </text:list>
            <text:p text:style-name="P71">Kitos priemonės:</text:p>
            <text:list xml:id="list36218323" text:continue-numbering="true" text:style-name="L15">
              <text:list-item>
                <text:p text:style-name="P170"><text:span text:style-name="T4">Vartotojų švietimas ir produktų ženklinimas</text:span><text:span text:style-name="T1">. Skatinti vartotojus pirkti produktus, kurių etiketėse nurodyta „netoksiškas“ (pvz., teflono keptuves, kurių sudėtyje nėra PFOA).</text:span></text:p>
              </text:list-item>
            </text:list>
          </table:table-cell>
        </table:table-row>
      </table:table>
      <text:p text:style-name="P57"/>
      <text:p text:style-name="P59">*Žiūrėti skyrių <text:span text:style-name="T50">II.</text:span>2 „Pavojingos medžiagos, kurios potencialiai gali būti išleidžiamos su nuotekomis iš tam tikrų pramonės šakų ar patenkančios į vandens telkinius iš ūkio veiklų“. </text:p>
      <text:p text:style-name="P60"/>
      <text:p text:style-name="Standard"/>
      <text:list xml:id="list36190722" text:continue-list="list36155599" text:style-name="L13">
        <text:list-item>
          <text:list>
            <text:list-item>
              <text:h text:style-name="P145" text:outline-level="2"><text:bookmark-start text:name="_Toc359231415"/><text:bookmark-start text:name="__RefHeading__7094_738073600"/><text:bookmark-start text:name="_Toc358962575"/><text:bookmark-start text:name="_Toc358877873"/><text:bookmark-start text:name="_Toc358877845"/><text:span text:style-name="T5">Pavojingos medžiagos, kurios potencialiai gali būti išleidžiamos su nuotekomis iš tam tikrų pramonės šak</text:span><text:bookmark-end text:name="_Toc358962575"/><text:bookmark-end text:name="_Toc358877873"/><text:bookmark-end text:name="_Toc358877845"/><text:span text:style-name="T5">ų ar patenkančios į vandens telkinius iš ūkio veiklų</text:span><text:bookmark-end text:name="_Toc359231415"/><text:bookmark-end text:name="__RefHeading__7094_738073600"/></text:h>
            </text:list-item>
          </text:list>
        </text:list-item>
      </text:list>
      <text:p text:style-name="Standard"/>
      <text:p text:style-name="P85">Įvertinus Nuotekų tvarkymo reglamento 4 priede išdėstytas pavojingas medžiagas, kurios gali būti potencialiai išleidžiamos su nuotekomis iš tam tikrų pramonės šakų ar patenkančios į vandens telkinius iš ūkio veiklų ir projekto BaltActHaz metu surinktą informaciją, žemiau yra pateikiamas apjungtas pavojingų <text:span text:style-name="T16">medžiagų sąrašas.</text:span></text:p>
      <text:p text:style-name="P50"><text:span text:style-name="T10">EVRK</text:span><text:note text:id="ftn14" text:note-class="footnote"><text:note-citation>14</text:note-citation><text:note-body><text:p text:style-name="P186">EVRK – Pramonės šakos kodas pagal ekonominį veiklos rūšių klasifikatorių <text:s/>(pirmieji du kodo skaitmenys).</text:p><text:p text:style-name="Footnote"/></text:note-body></text:note><text:span text:style-name="T10"> 13: Tekstilės pramonės įmonės</text:span></text:p>
      <table:table table:name="Table2" table:style-name="Table2">
        <table:table-column table:style-name="Table2.A"/>
        <table:table-header-rows>
          <table:table-row table:style-name="Table2.1">
            <table:table-cell table:style-name="Table2.A1" office:value-type="string">
              <text:p text:style-name="P64"><text:bookmark-start text:name="_Toc358962576"/><text:bookmark-start text:name="_Toc358877874"/><text:bookmark-start text:name="_Toc358877846"/>Cheminės medžiagos pavadinimas<text:bookmark-end text:name="_Toc358962576"/><text:bookmark-end text:name="_Toc358877874"/><text:bookmark-end text:name="_Toc358877846"/></text:p>
            </table:table-cell>
          </table:table-row>
        </table:table-header-rows>
        <table:table-row table:style-name="Table2.1">
          <table:table-cell table:style-name="Table2.A1" office:value-type="string">
            <text:p text:style-name="P61">1.2.4-trichlorbenzenas</text:p>
          </table:table-cell>
        </table:table-row>
        <table:table-row table:style-name="Table2.1">
          <table:table-cell table:style-name="Table2.A1" office:value-type="string">
            <text:p text:style-name="P61">Naftalenas </text:p>
          </table:table-cell>
        </table:table-row>
        <table:table-row table:style-name="Table2.1">
          <table:table-cell table:style-name="Table2.A1" office:value-type="string">
            <text:p text:style-name="P61">Švinas ir jo junginiai</text:p>
          </table:table-cell>
        </table:table-row>
        <table:table-row table:style-name="Table2.1">
          <table:table-cell table:style-name="Table2.A1" office:value-type="string">
            <text:p text:style-name="P61">Azotas <text:s/>(amonio)</text:p>
          </table:table-cell>
        </table:table-row>
        <table:table-row table:style-name="Table2.1">
          <table:table-cell table:style-name="Table2.A1" office:value-type="string">
            <text:p text:style-name="P61">Fosforas (bendrasis)</text:p>
          </table:table-cell>
        </table:table-row>
        <table:table-row table:style-name="Table2.1">
          <table:table-cell table:style-name="Table2.A1" office:value-type="string">
            <text:p text:style-name="P61">Chloras (aktyvusis) </text:p>
          </table:table-cell>
        </table:table-row>
        <table:table-row table:style-name="Table2.1">
          <table:table-cell table:style-name="Table2.A1" office:value-type="string">
            <text:p text:style-name="P61">Chromas (bendrasis)</text:p>
          </table:table-cell>
        </table:table-row>
        <table:table-row table:style-name="Table2.1">
          <table:table-cell table:style-name="Table2.A1" office:value-type="string">
            <text:p text:style-name="P61">Chromas (šešiavalentis) </text:p>
          </table:table-cell>
        </table:table-row>
        <table:table-row table:style-name="Table2.1">
          <table:table-cell table:style-name="Table2.A1" office:value-type="string">
            <text:p text:style-name="P61">Cinkas</text:p>
          </table:table-cell>
        </table:table-row>
        <table:table-row table:style-name="Table2.1">
          <table:table-cell table:style-name="Table2.A1" office:value-type="string">
            <text:p text:style-name="P61">Varis</text:p>
          </table:table-cell>
        </table:table-row>
        <table:table-row table:style-name="Table2.1">
          <table:table-cell table:style-name="Table2.A1" office:value-type="string">
            <text:p text:style-name="P61">Absorbuojami organiniai halogenai (AOH)</text:p>
          </table:table-cell>
        </table:table-row>
        <table:table-row table:style-name="Table2.1">
          <table:table-cell table:style-name="Table2.A1" office:value-type="string">
            <text:p text:style-name="P61">Brominti bifenileteriai</text:p>
          </table:table-cell>
        </table:table-row>
        <table:table-row table:style-name="Table2.1">
          <table:table-cell table:style-name="Table2.A1" office:value-type="string">
            <text:p text:style-name="P61">Oktilfenolis</text:p>
          </table:table-cell>
        </table:table-row>
        <table:table-row table:style-name="Table2.1">
          <table:table-cell table:style-name="Table2.A1" office:value-type="string">
            <text:p text:style-name="P61">Oktilfenoletoksilatas</text:p>
          </table:table-cell>
        </table:table-row>
        <table:table-row table:style-name="Table2.1">
          <table:table-cell table:style-name="Table2.A1" office:value-type="string">
            <text:p text:style-name="P61">Nonilfenolis</text:p>
          </table:table-cell>
        </table:table-row>
        <table:table-row table:style-name="Table2.1">
          <table:table-cell table:style-name="Table2.A1" office:value-type="string">
            <text:p text:style-name="P61">Nonilfenoletoksilatas</text:p>
          </table:table-cell>
        </table:table-row>
        <table:table-row table:style-name="Table2.1">
          <table:table-cell table:style-name="Table2.A1" office:value-type="string">
            <text:p text:style-name="P61">Heksabromciklododekanas</text:p>
          </table:table-cell>
        </table:table-row>
        <table:table-row table:style-name="Table2.1">
          <table:table-cell table:style-name="Table2.A1" office:value-type="string">
            <text:p text:style-name="P61">C10-13-chloralkanai</text:p>
          </table:table-cell>
        </table:table-row>
        <table:table-row table:style-name="Table2.1">
          <table:table-cell table:style-name="Table2.A1" office:value-type="string">
            <text:p text:style-name="P61">Tributilalavo junginiai</text:p>
          </table:table-cell>
        </table:table-row>
        <table:table-row table:style-name="Table2.1">
          <table:table-cell table:style-name="Table2.A1" office:value-type="string">
            <text:p text:style-name="P61">Heksachlorcikloheksanas</text:p>
          </table:table-cell>
        </table:table-row>
        <table:table-row table:style-name="Table2.1">
          <table:table-cell table:style-name="Table2.A1" office:value-type="string">
            <text:p text:style-name="P61">Ciromazinas</text:p>
          </table:table-cell>
        </table:table-row>
        <table:table-row table:style-name="Table2.1">
          <table:table-cell table:style-name="Table2.A1" office:value-type="string">
            <text:p text:style-name="P61">Formaldehidas</text:p>
          </table:table-cell>
        </table:table-row>
        <table:table-row table:style-name="Table2.1">
          <table:table-cell table:style-name="Table2.A1" office:value-type="string">
            <text:p text:style-name="P61">Natriohipohloritas</text:p>
          </table:table-cell>
        </table:table-row>
        <table:table-row table:style-name="Table2.1">
          <table:table-cell table:style-name="Table2.A1" office:value-type="string">
            <text:p text:style-name="P61">Dichlorotriazinas</text:p>
          </table:table-cell>
        </table:table-row>
        <table:table-row table:style-name="Table2.1">
          <table:table-cell table:style-name="Table2.A1" office:value-type="string">
            <text:p text:style-name="P61">Diflorochloropirimidinas</text:p>
          </table:table-cell>
        </table:table-row>
        <table:table-row table:style-name="Table2.1">
          <table:table-cell table:style-name="Table2.A1" office:value-type="string">
            <text:p text:style-name="P61">Trichloropirimidinas</text:p>
          </table:table-cell>
        </table:table-row>
        <table:table-row table:style-name="Table2.1">
          <table:table-cell table:style-name="Table2.A1" office:value-type="string">
            <text:p text:style-name="P61">Fenolcikloheksanas</text:p>
          </table:table-cell>
        </table:table-row>
        <table:table-row table:style-name="Table2.1">
          <table:table-cell table:style-name="Table2.A1" office:value-type="string">
            <text:p text:style-name="P61">Alkilfenoletoksilatai</text:p>
          </table:table-cell>
        </table:table-row>
        <table:table-row table:style-name="Table2.1">
          <table:table-cell table:style-name="Table2.A1" office:value-type="string">
            <text:p text:style-name="P61">Natriohidrosulfitas</text:p>
          </table:table-cell>
        </table:table-row>
        <table:table-row table:style-name="Table2.1">
          <table:table-cell table:style-name="Table2.A1" office:value-type="string">
            <text:p text:style-name="P61">Ftalatai (dibutil-, di-2-etilheksil-, dimetil-)</text:p>
          </table:table-cell>
        </table:table-row>
        <table:table-row table:style-name="Table2.1">
          <table:table-cell table:style-name="Table2.A1" office:value-type="string">
            <text:p text:style-name="P61">Trichlorbenzenai</text:p>
          </table:table-cell>
        </table:table-row>
        <table:table-row table:style-name="Table2.1">
          <table:table-cell table:style-name="Table2.A1" office:value-type="string">
            <text:p text:style-name="P61">Chlorinti parafinai (trumpos ir vidutinio ilgio grandinės)</text:p>
          </table:table-cell>
        </table:table-row>
        <table:table-row table:style-name="Table2.1">
          <table:table-cell table:style-name="Table2.A1" office:value-type="string">
            <text:p text:style-name="P50"><text:span text:style-name="T4">Papildomos medžiagos rastos projekto BaltActHaz</text:span> <text:span text:style-name="T4">metu</text:span></text:p>
          </table:table-cell>
        </table:table-row>
        <table:table-row table:style-name="Table2.1">
          <table:table-cell table:style-name="Table2.A1" office:value-type="string">
            <text:p text:style-name="P61">Organinio alavo junginiai <text:s/>(DBT, MBT, MOT)</text:p>
          </table:table-cell>
        </table:table-row>
      </table:table>
      <text:p text:style-name="P61"/>
      <text:p text:style-name="P73">EVRK 14: Drabužių siuvimas (gamyba); kailinių dirbinių ir gaminių gamyba </text:p>
      <table:table table:name="Table3" table:style-name="Table3">
        <table:table-column table:style-name="Table3.A"/>
        <table:table-header-rows>
          <table:table-row table:style-name="Table3.1">
            <table:table-cell table:style-name="Table3.A1" office:value-type="string">
              <text:p text:style-name="P64"><text:bookmark-start text:name="_Toc358962577"/>Cheminės medžiagos pavadinimas<text:bookmark-end text:name="_Toc358962577"/></text:p>
            </table:table-cell>
          </table:table-row>
        </table:table-header-rows>
        <table:table-row table:style-name="Table3.2">
          <table:table-cell table:style-name="Table3.A1" office:value-type="string">
            <text:p text:style-name="P61">1.2.4-trichlorbenzenas</text:p>
          </table:table-cell>
        </table:table-row>
        <table:table-row table:style-name="Table3.2">
          <table:table-cell table:style-name="Table3.A1" office:value-type="string">
            <text:p text:style-name="P61">Naftalenas </text:p>
          </table:table-cell>
        </table:table-row>
        <table:table-row table:style-name="Table3.2">
          <table:table-cell table:style-name="Table3.A1" office:value-type="string">
            <text:p text:style-name="P61">Švinas ir jo junginiai</text:p>
          </table:table-cell>
        </table:table-row>
        <table:table-row table:style-name="Table3.2">
          <table:table-cell table:style-name="Table3.A1" office:value-type="string">
            <text:p text:style-name="P61">Azotas <text:s/>(amonio)</text:p>
          </table:table-cell>
        </table:table-row>
        <text:soft-page-break/>
        <table:table-row table:style-name="Table3.2">
          <table:table-cell table:style-name="Table3.A1" office:value-type="string">
            <text:p text:style-name="P61">Chloras (aktyvusis) </text:p>
          </table:table-cell>
        </table:table-row>
        <table:table-row table:style-name="Table3.2">
          <table:table-cell table:style-name="Table3.A1" office:value-type="string">
            <text:p text:style-name="P61">Chromas (šešiavalentis) </text:p>
          </table:table-cell>
        </table:table-row>
        <table:table-row table:style-name="Table3.2">
          <table:table-cell table:style-name="Table3.A1" office:value-type="string">
            <text:p text:style-name="P61">Cinkas</text:p>
          </table:table-cell>
        </table:table-row>
        <table:table-row table:style-name="Table3.2">
          <table:table-cell table:style-name="Table3.A1" office:value-type="string">
            <text:p text:style-name="P61">Varis</text:p>
          </table:table-cell>
        </table:table-row>
      </table:table>
      <text:p text:style-name="P61"/>
      <text:p text:style-name="P73">ERVK 15: Odos ir odos dirbinių gamyba</text:p>
      <table:table table:name="Table4" table:style-name="Table4">
        <table:table-column table:style-name="Table4.A"/>
        <table:table-header-rows>
          <table:table-row table:style-name="Table4.1">
            <table:table-cell table:style-name="Table4.A1" office:value-type="string">
              <text:p text:style-name="P64"><text:bookmark-start text:name="_Toc358962578"/>Cheminės medžiagos pavadinimas<text:bookmark-end text:name="_Toc358962578"/></text:p>
            </table:table-cell>
          </table:table-row>
        </table:table-header-rows>
        <table:table-row table:style-name="Table4.2">
          <table:table-cell table:style-name="Table4.A1" office:value-type="string">
            <text:p text:style-name="P61">1.2.4-trichlorbenzenas</text:p>
          </table:table-cell>
        </table:table-row>
        <table:table-row table:style-name="Table4.2">
          <table:table-cell table:style-name="Table4.A1" office:value-type="string">
            <text:p text:style-name="P61">Naftalenas </text:p>
          </table:table-cell>
        </table:table-row>
        <table:table-row table:style-name="Table4.2">
          <table:table-cell table:style-name="Table4.A1" office:value-type="string">
            <text:p text:style-name="P61">Švinas ir jo junginiai</text:p>
          </table:table-cell>
        </table:table-row>
        <table:table-row table:style-name="Table4.2">
          <table:table-cell table:style-name="Table4.A1" office:value-type="string">
            <text:p text:style-name="P61">Azotas <text:s/>(amonio)</text:p>
          </table:table-cell>
        </table:table-row>
        <table:table-row table:style-name="Table4.2">
          <table:table-cell table:style-name="Table4.A1" office:value-type="string">
            <text:p text:style-name="P61">Azotas (bendrasis)</text:p>
          </table:table-cell>
        </table:table-row>
        <table:table-row table:style-name="Table4.2">
          <table:table-cell table:style-name="Table4.A1" office:value-type="string">
            <text:p text:style-name="P61">Chloras (aktyvusis) </text:p>
          </table:table-cell>
        </table:table-row>
        <table:table-row table:style-name="Table4.2">
          <table:table-cell table:style-name="Table4.A1" office:value-type="string">
            <text:p text:style-name="P61">Chromas (bendrasis)</text:p>
          </table:table-cell>
        </table:table-row>
        <table:table-row table:style-name="Table4.2">
          <table:table-cell table:style-name="Table4.A1" office:value-type="string">
            <text:p text:style-name="P61">Cinkas</text:p>
          </table:table-cell>
        </table:table-row>
        <table:table-row table:style-name="Table4.2">
          <table:table-cell table:style-name="Table4.A1" office:value-type="string">
            <text:p text:style-name="P61">Varis</text:p>
          </table:table-cell>
        </table:table-row>
        <table:table-row table:style-name="Table4.2">
          <table:table-cell table:style-name="Table4.A1" office:value-type="string">
            <text:p text:style-name="P61">Chlorinti parafinai (trumpos ir vidutinio ilgio grandinės)</text:p>
          </table:table-cell>
        </table:table-row>
        <table:table-row table:style-name="Table4.2">
          <table:table-cell table:style-name="Table4.A1" office:value-type="string">
            <text:p text:style-name="P61">Nonilfenoletoksilatas</text:p>
          </table:table-cell>
        </table:table-row>
        <table:table-row table:style-name="Table4.2">
          <table:table-cell table:style-name="Table4.A1" office:value-type="string">
            <text:p text:style-name="P61">Oktilfenoletoksilatas</text:p>
          </table:table-cell>
        </table:table-row>
        <table:table-row table:style-name="Table4.2">
          <table:table-cell table:style-name="Table4.A1" office:value-type="string">
            <text:p text:style-name="P50"><text:span text:style-name="T4">Papildomos medžiagos rastos projekto BaltActHaz</text:span> <text:span text:style-name="T4">metu</text:span></text:p>
          </table:table-cell>
        </table:table-row>
        <table:table-row table:style-name="Table4.2">
          <table:table-cell table:style-name="Table4.A1" office:value-type="string">
            <text:p text:style-name="P61">Organinio alavo junginiai (MBT, DBT, TBT, MOT, DOT)</text:p>
          </table:table-cell>
        </table:table-row>
        <table:table-row table:style-name="Table4.2">
          <table:table-cell table:style-name="Table4.A1" office:value-type="string">
            <text:p text:style-name="P61">Nonilfenolis (4-NP)</text:p>
          </table:table-cell>
        </table:table-row>
        <table:table-row table:style-name="Table4.2">
          <table:table-cell table:style-name="Table4.A1" office:value-type="string">
            <text:p text:style-name="P61">Oktilfenolis (4-tert-OP)</text:p>
          </table:table-cell>
        </table:table-row>
        <table:table-row table:style-name="Table4.2">
          <table:table-cell table:style-name="Table4.A1" office:value-type="string">
            <text:p text:style-name="P61">Brominti bifenileteriai (PBDE47, PBDE99)</text:p>
          </table:table-cell>
        </table:table-row>
      </table:table>
      <text:p text:style-name="P61"/>
      <text:p text:style-name="P73">EVRK 16: Medienos ir kamštienos gaminių bei dirbinių, išskyrus baldus, gamyba; gaminių iš šiaudų ir pynimo medžiagų gamyba</text:p>
      <table:table table:name="Table5" table:style-name="Table5">
        <table:table-column table:style-name="Table5.A"/>
        <table:table-header-rows>
          <table:table-row table:style-name="Table5.1">
            <table:table-cell table:style-name="Table5.A1" office:value-type="string">
              <text:p text:style-name="P64"><text:bookmark-start text:name="_Toc358962579"/>Cheminės medžiagos pavadinimas<text:bookmark-end text:name="_Toc358962579"/></text:p>
            </table:table-cell>
          </table:table-row>
        </table:table-header-rows>
        <table:table-row table:style-name="Table5.2">
          <table:table-cell table:style-name="Table5.A1" office:value-type="string">
            <text:p text:style-name="P61">Fenoliai (pentachlor-, metil-, nonil-, butil-, oktil-)</text:p>
          </table:table-cell>
        </table:table-row>
        <table:table-row table:style-name="Table5.2">
          <table:table-cell table:style-name="Table5.A1" office:value-type="string">
            <text:p text:style-name="P61">Azotas (amonio)</text:p>
          </table:table-cell>
        </table:table-row>
        <table:table-row table:style-name="Table5.2">
          <table:table-cell table:style-name="Table5.A1" office:value-type="string">
            <text:p text:style-name="P61">Arsenas</text:p>
          </table:table-cell>
        </table:table-row>
        <table:table-row table:style-name="Table5.2">
          <table:table-cell table:style-name="Table5.A1" office:value-type="string">
            <text:p text:style-name="P61">Chloras (aktyvusis) </text:p>
          </table:table-cell>
        </table:table-row>
        <table:table-row table:style-name="Table5.2">
          <table:table-cell table:style-name="Table5.A1" office:value-type="string">
            <text:p text:style-name="P61">Chromas (bendrasis)</text:p>
          </table:table-cell>
        </table:table-row>
        <table:table-row table:style-name="Table5.2">
          <table:table-cell table:style-name="Table5.A1" office:value-type="string">
            <text:p text:style-name="P61">Cinkas</text:p>
          </table:table-cell>
        </table:table-row>
        <table:table-row table:style-name="Table5.2">
          <table:table-cell table:style-name="Table5.A1" office:value-type="string">
            <text:p text:style-name="P61">Varis</text:p>
          </table:table-cell>
        </table:table-row>
        <table:table-row table:style-name="Table5.2">
          <table:table-cell table:style-name="Table5.A1" office:value-type="string">
            <text:p text:style-name="P61">Chlorinti parafinai (trumpos grandinės)</text:p>
          </table:table-cell>
        </table:table-row>
        <table:table-row table:style-name="Table5.2">
          <table:table-cell table:style-name="Table5.A1" office:value-type="string">
            <text:p text:style-name="P61">Absorbuojami organiniai halogenai (AOH)</text:p>
          </table:table-cell>
        </table:table-row>
        <table:table-row table:style-name="Table5.2">
          <table:table-cell table:style-name="Table5.A1" office:value-type="string">
            <text:p text:style-name="P50"><text:span text:style-name="T4">Papildomos medžiagos rastos projekto BaltActHaz</text:span> <text:span text:style-name="T4">metu</text:span></text:p>
          </table:table-cell>
        </table:table-row>
        <table:table-row table:style-name="Table5.2">
          <table:table-cell table:style-name="Table5.A1" office:value-type="string">
            <text:p text:style-name="P61">Organinio alavo junginiai (MBT, DBT, TBT, MOT, DOT)</text:p>
          </table:table-cell>
        </table:table-row>
        <table:table-row table:style-name="Table5.2">
          <table:table-cell table:style-name="Table5.A1" office:value-type="string">
            <text:p text:style-name="P61">Ftalatai (DEHP, DEP)</text:p>
          </table:table-cell>
        </table:table-row>
        <table:table-row table:style-name="Table5.2">
          <table:table-cell table:style-name="Table5.A1" office:value-type="string">
            <text:p text:style-name="P61">Chlorinti parafinai (vidutinės grandinės - MCCP)</text:p>
          </table:table-cell>
        </table:table-row>
        <table:table-row table:style-name="Table5.2">
          <table:table-cell table:style-name="Table5.A1" office:value-type="string">
            <text:p text:style-name="P61">Brominti bifenileteriai (PBDE99)</text:p>
          </table:table-cell>
        </table:table-row>
      </table:table>
      <text:p text:style-name="P61"/>
      <text:p text:style-name="P73">EVRK 17: Popieriaus ir popieriaus gaminių gamyba</text:p>
      <table:table table:name="Table6" table:style-name="Table6">
        <table:table-column table:style-name="Table6.A"/>
        <table:table-header-rows>
          <table:table-row table:style-name="Table6.1">
            <table:table-cell table:style-name="Table6.A1" office:value-type="string">
              <text:p text:style-name="P64"><text:bookmark-start text:name="_Toc358962580"/>Cheminės medžiagos pavadinimas<text:bookmark-end text:name="_Toc358962580"/></text:p>
            </table:table-cell>
          </table:table-row>
        </table:table-header-rows>
        <table:table-row table:style-name="Table6.2">
          <table:table-cell table:style-name="Table6.A1" office:value-type="string">
            <text:p text:style-name="P61">Gyvsidabris</text:p>
          </table:table-cell>
        </table:table-row>
        <table:table-row table:style-name="Table6.2">
          <table:table-cell table:style-name="Table6.A1" office:value-type="string">
            <text:p text:style-name="P61">Trichlormetanas (chloroformas)</text:p>
          </table:table-cell>
        </table:table-row>
        <table:table-row table:style-name="Table6.2">
          <table:table-cell table:style-name="Table6.A1" office:value-type="string">
            <text:p text:style-name="P61">Benzenas</text:p>
          </table:table-cell>
        </table:table-row>
        <table:table-row table:style-name="Table6.2">
          <table:table-cell table:style-name="Table6.A1" office:value-type="string">
            <text:p text:style-name="P61">Metilenchloridas (dichlormetanas) </text:p>
          </table:table-cell>
        </table:table-row>
        <table:table-row table:style-name="Table6.2">
          <table:table-cell table:style-name="Table6.A1" office:value-type="string">
            <text:p text:style-name="P61">Naftalenas </text:p>
          </table:table-cell>
        </table:table-row>
        <table:table-row table:style-name="Table6.2">
          <table:table-cell table:style-name="Table6.A1" office:value-type="string">
            <text:p text:style-name="P61">Nikelis ir jo junginiai </text:p>
          </table:table-cell>
        </table:table-row>
        <table:table-row table:style-name="Table6.2">
          <table:table-cell table:style-name="Table6.A1" office:value-type="string">
            <text:p text:style-name="P61">Azotas <text:s/>(amonio)</text:p>
          </table:table-cell>
        </table:table-row>
        <table:table-row table:style-name="Table6.2">
          <table:table-cell table:style-name="Table6.A1" office:value-type="string">
            <text:p text:style-name="P61">Azotas (bendrasis)</text:p>
          </table:table-cell>
        </table:table-row>
        <table:table-row table:style-name="Table6.2">
          <table:table-cell table:style-name="Table6.A1" office:value-type="string">
            <text:p text:style-name="P61">Fosforas (bendrasis)</text:p>
          </table:table-cell>
        </table:table-row>
        <text:soft-page-break/>
        <table:table-row table:style-name="Table6.2">
          <table:table-cell table:style-name="Table6.A1" office:value-type="string">
            <text:p text:style-name="P61">Chloras (aktyvusis) </text:p>
          </table:table-cell>
        </table:table-row>
        <table:table-row table:style-name="Table6.2">
          <table:table-cell table:style-name="Table6.A1" office:value-type="string">
            <text:p text:style-name="P61">Chromas (bendrasis)</text:p>
          </table:table-cell>
        </table:table-row>
        <table:table-row table:style-name="Table6.2">
          <table:table-cell table:style-name="Table6.A1" office:value-type="string">
            <text:p text:style-name="P61">Cinkas</text:p>
          </table:table-cell>
        </table:table-row>
        <table:table-row table:style-name="Table6.2">
          <table:table-cell table:style-name="Table6.A1" office:value-type="string">
            <text:p text:style-name="P61">Fenoliai (pentachlor-, metil-, nonil-, butil-, oktil-) ir jų etoksilatai</text:p>
          </table:table-cell>
        </table:table-row>
        <table:table-row table:style-name="Table6.2">
          <table:table-cell table:style-name="Table6.A1" office:value-type="string">
            <text:p text:style-name="P61">Sulfatai</text:p>
          </table:table-cell>
        </table:table-row>
        <table:table-row table:style-name="Table6.2">
          <table:table-cell table:style-name="Table6.A1" office:value-type="string">
            <text:p text:style-name="P61">Varis</text:p>
          </table:table-cell>
        </table:table-row>
        <table:table-row table:style-name="Table6.2">
          <table:table-cell table:style-name="Table6.A1" office:value-type="string">
            <text:p text:style-name="P61">Chlorinti parafinai (trumpos grandinės)</text:p>
          </table:table-cell>
        </table:table-row>
        <table:table-row table:style-name="Table6.2">
          <table:table-cell table:style-name="Table6.A1" office:value-type="string">
            <text:p text:style-name="P61">Absorbuojami organiniai halogenai (AOH)</text:p>
          </table:table-cell>
        </table:table-row>
        <table:table-row table:style-name="Table6.2">
          <table:table-cell table:style-name="Table6.A1" office:value-type="string">
            <text:p text:style-name="P50"><text:span text:style-name="T4">Papildomos medžiagos rastos projekto BaltActHaz</text:span> <text:span text:style-name="T4">metu</text:span></text:p>
          </table:table-cell>
        </table:table-row>
        <table:table-row table:style-name="Table6.2">
          <table:table-cell table:style-name="Table6.A1" office:value-type="string">
            <text:p text:style-name="P61">Ftalatai (DEHP, DEP)</text:p>
          </table:table-cell>
        </table:table-row>
        <table:table-row table:style-name="Table6.2">
          <table:table-cell table:style-name="Table6.A1" office:value-type="string">
            <text:p text:style-name="P61">Chlorinti parafinai (vidutinės grandinės - MCCP)</text:p>
          </table:table-cell>
        </table:table-row>
        <table:table-row table:style-name="Table6.2">
          <table:table-cell table:style-name="Table6.A1" office:value-type="string">
            <text:p text:style-name="P61">Brominti bifenileteriai (PBDE99)</text:p>
          </table:table-cell>
        </table:table-row>
      </table:table>
      <text:p text:style-name="P61"/>
      <text:p text:style-name="P73">EVRK 18: Spausdinimas ir įrašų laikmenų tiražavimas</text:p>
      <table:table table:name="Table7" table:style-name="Table7">
        <table:table-column table:style-name="Table7.A"/>
        <table:table-header-rows>
          <table:table-row table:style-name="Table7.1">
            <table:table-cell table:style-name="Table7.A1" office:value-type="string">
              <text:p text:style-name="P64"><text:bookmark-start text:name="_Toc358962581"/>Cheminės medžiagos pavadinimas<text:bookmark-end text:name="_Toc358962581"/></text:p>
            </table:table-cell>
          </table:table-row>
        </table:table-header-rows>
        <table:table-row table:style-name="Table7.2">
          <table:table-cell table:style-name="Table7.A1" office:value-type="string">
            <text:p text:style-name="P61">Cinkas</text:p>
          </table:table-cell>
        </table:table-row>
        <table:table-row table:style-name="Table7.2">
          <table:table-cell table:style-name="Table7.A1" office:value-type="string">
            <text:p text:style-name="P61">Varis</text:p>
          </table:table-cell>
        </table:table-row>
      </table:table>
      <text:p text:style-name="P61"/>
      <text:p text:style-name="P73">EVRK 19: Kokso ir <text:s/>rafinuotų naftos produktų gamyba</text:p>
      <table:table table:name="Table8" table:style-name="Table8">
        <table:table-column table:style-name="Table8.A"/>
        <table:table-header-rows>
          <table:table-row table:style-name="Table8.1">
            <table:table-cell table:style-name="Table8.A1" office:value-type="string">
              <text:p text:style-name="P64"><text:bookmark-start text:name="_Toc358962582"/>Cheminės medžiagos pavadinimas<text:bookmark-end text:name="_Toc358962582"/></text:p>
            </table:table-cell>
          </table:table-row>
        </table:table-header-rows>
        <table:table-row table:style-name="Table8.2">
          <table:table-cell table:style-name="Table8.A1" office:value-type="string">
            <text:p text:style-name="P61">Gyvsidabris</text:p>
          </table:table-cell>
        </table:table-row>
        <table:table-row table:style-name="Table8.2">
          <table:table-cell table:style-name="Table8.A1" office:value-type="string">
            <text:p text:style-name="P61">Kadmis</text:p>
          </table:table-cell>
        </table:table-row>
        <table:table-row table:style-name="Table8.2">
          <table:table-cell table:style-name="Table8.A1" office:value-type="string">
            <text:p text:style-name="P61">Tetrachloretilenas</text:p>
          </table:table-cell>
        </table:table-row>
        <table:table-row table:style-name="Table8.2">
          <table:table-cell table:style-name="Table8.A1" office:value-type="string">
            <text:p text:style-name="P61">Tetrachlormetanas (anglies tetrachloridas)</text:p>
          </table:table-cell>
        </table:table-row>
        <table:table-row table:style-name="Table8.2">
          <table:table-cell table:style-name="Table8.A1" office:value-type="string">
            <text:p text:style-name="P61">Trichlormetanas (chloroformas)</text:p>
          </table:table-cell>
        </table:table-row>
        <table:table-row table:style-name="Table8.2">
          <table:table-cell table:style-name="Table8.A1" office:value-type="string">
            <text:p text:style-name="P61">Metilenchloridas (dichlormetanas) </text:p>
          </table:table-cell>
        </table:table-row>
        <table:table-row table:style-name="Table8.2">
          <table:table-cell table:style-name="Table8.A1" office:value-type="string">
            <text:p text:style-name="P61">Antracenas </text:p>
          </table:table-cell>
        </table:table-row>
        <table:table-row table:style-name="Table8.2">
          <table:table-cell table:style-name="Table8.A1" office:value-type="string">
            <text:p text:style-name="P61">Benzenas</text:p>
          </table:table-cell>
        </table:table-row>
        <table:table-row table:style-name="Table8.2">
          <table:table-cell table:style-name="Table8.A1" office:value-type="string">
            <text:p text:style-name="P61">Fluoroantenas</text:p>
          </table:table-cell>
        </table:table-row>
        <table:table-row table:style-name="Table8.2">
          <table:table-cell table:style-name="Table8.A1" office:value-type="string">
            <text:p text:style-name="P61">Metilenchloridas (dichlormetanas) </text:p>
          </table:table-cell>
        </table:table-row>
        <table:table-row table:style-name="Table8.2">
          <table:table-cell table:style-name="Table8.A1" office:value-type="string">
            <text:p text:style-name="P61">Naftalenas </text:p>
          </table:table-cell>
        </table:table-row>
        <table:table-row table:style-name="Table8.2">
          <table:table-cell table:style-name="Table8.A1" office:value-type="string">
            <text:p text:style-name="P61">Nikelis ir jo junginiai</text:p>
          </table:table-cell>
        </table:table-row>
        <table:table-row table:style-name="Table8.2">
          <table:table-cell table:style-name="Table8.A1" office:value-type="string">
            <text:p text:style-name="P61">Policikliniai aromatiniai angliavandeniliai (PAA)</text:p>
          </table:table-cell>
        </table:table-row>
        <table:table-row table:style-name="Table8.2">
          <table:table-cell table:style-name="Table8.A1" office:value-type="string">
            <text:p text:style-name="P61">Švinas ir jo junginiai</text:p>
          </table:table-cell>
        </table:table-row>
        <table:table-row table:style-name="Table8.2">
          <table:table-cell table:style-name="Table8.A1" office:value-type="string">
            <text:p text:style-name="P61">Azotas (amonio)</text:p>
          </table:table-cell>
        </table:table-row>
        <table:table-row table:style-name="Table8.2">
          <table:table-cell table:style-name="Table8.A1" office:value-type="string">
            <text:p text:style-name="P61">Arsenas</text:p>
          </table:table-cell>
        </table:table-row>
        <table:table-row table:style-name="Table8.2">
          <table:table-cell table:style-name="Table8.A1" office:value-type="string">
            <text:p text:style-name="P61">Azotas (bendrasis)</text:p>
          </table:table-cell>
        </table:table-row>
        <table:table-row table:style-name="Table8.2">
          <table:table-cell table:style-name="Table8.A1" office:value-type="string">
            <text:p text:style-name="P61">Chloras (aktyvusis) </text:p>
          </table:table-cell>
        </table:table-row>
        <table:table-row table:style-name="Table8.2">
          <table:table-cell table:style-name="Table8.A1" office:value-type="string">
            <text:p text:style-name="P61">Chromas (bendras)</text:p>
          </table:table-cell>
        </table:table-row>
        <table:table-row table:style-name="Table8.2">
          <table:table-cell table:style-name="Table8.A1" office:value-type="string">
            <text:p text:style-name="P61">Cianidai </text:p>
          </table:table-cell>
        </table:table-row>
        <table:table-row table:style-name="Table8.2">
          <table:table-cell table:style-name="Table8.A1" office:value-type="string">
            <text:p text:style-name="P61">Cinkas</text:p>
          </table:table-cell>
        </table:table-row>
        <table:table-row table:style-name="Table8.2">
          <table:table-cell table:style-name="Table8.A1" office:value-type="string">
            <text:p text:style-name="P61">Fenoliai </text:p>
          </table:table-cell>
        </table:table-row>
        <table:table-row table:style-name="Table8.2">
          <table:table-cell table:style-name="Table8.A1" office:value-type="string">
            <text:p text:style-name="P61">Naftos angliavandeniliai (iš viso)</text:p>
          </table:table-cell>
        </table:table-row>
        <table:table-row table:style-name="Table8.2">
          <table:table-cell table:style-name="Table8.A1" office:value-type="string">
            <text:p text:style-name="P61">Sulfidai</text:p>
          </table:table-cell>
        </table:table-row>
        <table:table-row table:style-name="Table8.2">
          <table:table-cell table:style-name="Table8.A1" office:value-type="string">
            <text:p text:style-name="P61">Varis</text:p>
          </table:table-cell>
        </table:table-row>
      </table:table>
      <text:p text:style-name="P64"/>
      <text:p text:style-name="P73">EVRK 20: Chemikalų ir chemijos produktų gamyba</text:p>
      <table:table table:name="Table9" table:style-name="Table9">
        <table:table-column table:style-name="Table9.A"/>
        <table:table-header-rows>
          <table:table-row table:style-name="Table9.1">
            <table:table-cell table:style-name="Table9.A1" office:value-type="string">
              <text:p text:style-name="P64"><text:bookmark-start text:name="_Toc358962583"/>Cheminės medžiagos pavadinimas<text:bookmark-end text:name="_Toc358962583"/></text:p>
            </table:table-cell>
          </table:table-row>
        </table:table-header-rows>
        <table:table-row table:style-name="Table9.2">
          <table:table-cell table:style-name="Table9.A1" office:value-type="string">
            <text:p text:style-name="P61">Gyvsidabris</text:p>
          </table:table-cell>
        </table:table-row>
        <table:table-row table:style-name="Table9.2">
          <table:table-cell table:style-name="Table9.A1" office:value-type="string">
            <text:p text:style-name="P61">Kadmis</text:p>
          </table:table-cell>
        </table:table-row>
        <table:table-row table:style-name="Table9.2">
          <table:table-cell table:style-name="Table9.A1" office:value-type="string">
            <text:p text:style-name="P61">1,2-dichloretanas</text:p>
          </table:table-cell>
        </table:table-row>
        <table:table-row table:style-name="Table9.2">
          <table:table-cell table:style-name="Table9.A1" office:value-type="string">
            <text:p text:style-name="P61">Tetrachloretilenas</text:p>
          </table:table-cell>
        </table:table-row>
        <table:table-row table:style-name="Table9.2">
          <table:table-cell table:style-name="Table9.A1" office:value-type="string">
            <text:p text:style-name="P61">Tetrachlormetanas (anglies tetrachloridas)</text:p>
          </table:table-cell>
        </table:table-row>
        <text:soft-page-break/>
        <table:table-row table:style-name="Table9.2">
          <table:table-cell table:style-name="Table9.A1" office:value-type="string">
            <text:p text:style-name="P61">Trichloretilenas</text:p>
          </table:table-cell>
        </table:table-row>
        <table:table-row table:style-name="Table9.2">
          <table:table-cell table:style-name="Table9.A1" office:value-type="string">
            <text:p text:style-name="P61">Trichlormetanas (chloroformas)</text:p>
          </table:table-cell>
        </table:table-row>
        <table:table-row table:style-name="Table9.2">
          <table:table-cell table:style-name="Table9.A1" office:value-type="string">
            <text:p text:style-name="P61">Antracenas </text:p>
          </table:table-cell>
        </table:table-row>
        <table:table-row table:style-name="Table9.2">
          <table:table-cell table:style-name="Table9.A1" office:value-type="string">
            <text:p text:style-name="P61">Benzenas</text:p>
          </table:table-cell>
        </table:table-row>
        <table:table-row table:style-name="Table9.2">
          <table:table-cell table:style-name="Table9.A1" office:value-type="string">
            <text:p text:style-name="P61">Fluoroantenas</text:p>
          </table:table-cell>
        </table:table-row>
        <table:table-row table:style-name="Table9.2">
          <table:table-cell table:style-name="Table9.A1" office:value-type="string">
            <text:p text:style-name="P61">Metilenchloridas (dichlormetanas) </text:p>
          </table:table-cell>
        </table:table-row>
        <table:table-row table:style-name="Table9.2">
          <table:table-cell table:style-name="Table9.A1" office:value-type="string">
            <text:p text:style-name="P61">Naftalenas </text:p>
          </table:table-cell>
        </table:table-row>
        <table:table-row table:style-name="Table9.2">
          <table:table-cell table:style-name="Table9.A1" office:value-type="string">
            <text:p text:style-name="P61">Nikelis ir jo junginiai </text:p>
          </table:table-cell>
        </table:table-row>
        <table:table-row table:style-name="Table9.2">
          <table:table-cell table:style-name="Table9.A1" office:value-type="string">
            <text:p text:style-name="P61">Policikliniai aromatiniai angliavandeniliai (PAA)</text:p>
          </table:table-cell>
        </table:table-row>
        <table:table-row table:style-name="Table9.2">
          <table:table-cell table:style-name="Table9.A1" office:value-type="string">
            <text:p text:style-name="P61">Švinas ir jo junginiai</text:p>
          </table:table-cell>
        </table:table-row>
        <table:table-row table:style-name="Table9.2">
          <table:table-cell table:style-name="Table9.A1" office:value-type="string">
            <text:p text:style-name="P61">Aliuminis</text:p>
          </table:table-cell>
        </table:table-row>
        <table:table-row table:style-name="Table9.2">
          <table:table-cell table:style-name="Table9.A1" office:value-type="string">
            <text:p text:style-name="P61">Azotas (amonio)</text:p>
          </table:table-cell>
        </table:table-row>
        <table:table-row table:style-name="Table9.2">
          <table:table-cell table:style-name="Table9.A1" office:value-type="string">
            <text:p text:style-name="P61">Arsenas</text:p>
          </table:table-cell>
        </table:table-row>
        <table:table-row table:style-name="Table9.2">
          <table:table-cell table:style-name="Table9.A1" office:value-type="string">
            <text:p text:style-name="P61">Azotas (bendrasis)</text:p>
          </table:table-cell>
        </table:table-row>
        <table:table-row table:style-name="Table9.2">
          <table:table-cell table:style-name="Table9.A1" office:value-type="string">
            <text:p text:style-name="P61">Chloras (aktyvusis) </text:p>
          </table:table-cell>
        </table:table-row>
        <table:table-row table:style-name="Table9.2">
          <table:table-cell table:style-name="Table9.A1" office:value-type="string">
            <text:p text:style-name="P61">Chromas (bendrasis)</text:p>
          </table:table-cell>
        </table:table-row>
        <table:table-row table:style-name="Table9.2">
          <table:table-cell table:style-name="Table9.A1" office:value-type="string">
            <text:p text:style-name="P61">Chromas (šešiavalentis) </text:p>
          </table:table-cell>
        </table:table-row>
        <table:table-row table:style-name="Table9.2">
          <table:table-cell table:style-name="Table9.A1" office:value-type="string">
            <text:p text:style-name="P61">Cianidai </text:p>
          </table:table-cell>
        </table:table-row>
        <table:table-row table:style-name="Table9.2">
          <table:table-cell table:style-name="Table9.A1" office:value-type="string">
            <text:p text:style-name="P61">Cinkas </text:p>
          </table:table-cell>
        </table:table-row>
        <table:table-row table:style-name="Table9.2">
          <table:table-cell table:style-name="Table9.A1" office:value-type="string">
            <text:p text:style-name="P61">Fenoliai </text:p>
          </table:table-cell>
        </table:table-row>
        <table:table-row table:style-name="Table9.2">
          <table:table-cell table:style-name="Table9.A1" office:value-type="string">
            <text:p text:style-name="P61">Fluoridai</text:p>
          </table:table-cell>
        </table:table-row>
        <table:table-row table:style-name="Table9.2">
          <table:table-cell table:style-name="Table9.A1" office:value-type="string">
            <text:p text:style-name="P50"><text:span text:style-name="T1">Fosfatai (PO</text:span><text:span text:style-name="T41">4</text:span><text:span text:style-name="T1">-P)</text:span></text:p>
          </table:table-cell>
        </table:table-row>
        <table:table-row table:style-name="Table9.2">
          <table:table-cell table:style-name="Table9.A1" office:value-type="string">
            <text:p text:style-name="P50"><text:span text:style-name="T1">Nitritai (NO</text:span><text:span text:style-name="T41">2</text:span><text:span text:style-name="T1">) </text:span></text:p>
          </table:table-cell>
        </table:table-row>
        <table:table-row table:style-name="Table9.2">
          <table:table-cell table:style-name="Table9.A1" office:value-type="string">
            <text:p text:style-name="P61">Varis</text:p>
          </table:table-cell>
        </table:table-row>
        <table:table-row table:style-name="Table9.2">
          <table:table-cell table:style-name="Table9.A1" office:value-type="string">
            <text:p text:style-name="P61">Absorbuojami organiniai halogenai (AOH)</text:p>
          </table:table-cell>
        </table:table-row>
        <table:table-row table:style-name="Table9.2">
          <table:table-cell table:style-name="Table9.A1" office:value-type="string">
            <text:p text:style-name="P61">Fenoletoksilatai (nonil-, oktil-)</text:p>
          </table:table-cell>
        </table:table-row>
        <table:table-row table:style-name="Table9.2">
          <table:table-cell table:style-name="Table9.A1" office:value-type="string">
            <text:p text:style-name="P61">Fenoliai (nonil-, oktil-)</text:p>
          </table:table-cell>
        </table:table-row>
        <table:table-row table:style-name="Table9.2">
          <table:table-cell table:style-name="Table9.A1" office:value-type="string">
            <text:p text:style-name="P61">Ftalatai (dibutil-, di-2-etilheksil-)</text:p>
          </table:table-cell>
        </table:table-row>
        <table:table-row table:style-name="Table9.2">
          <table:table-cell table:style-name="Table9.A1" office:value-type="string">
            <text:p text:style-name="P61">Chloroformas</text:p>
          </table:table-cell>
        </table:table-row>
        <table:table-row table:style-name="Table9.2">
          <table:table-cell table:style-name="Table9.A1" office:value-type="string">
            <text:p text:style-name="P61">Heksabromciklododekanas</text:p>
          </table:table-cell>
        </table:table-row>
        <table:table-row table:style-name="Table9.2">
          <table:table-cell table:style-name="Table9.A1" office:value-type="string">
            <text:p text:style-name="P61">Chlorinti parafinai (trumpos ir vidutinio ilgio grandinės)</text:p>
          </table:table-cell>
        </table:table-row>
      </table:table>
      <text:p text:style-name="P64"/>
      <text:p text:style-name="P73">EVRK 22: Guminių ir plastikinių gaminių gamyba</text:p>
      <table:table table:name="Table10" table:style-name="Table10">
        <table:table-column table:style-name="Table10.A"/>
        <table:table-header-rows>
          <table:table-row table:style-name="Table10.1">
            <table:table-cell table:style-name="Table10.A1" office:value-type="string">
              <text:p text:style-name="P64"><text:bookmark-start text:name="_Toc358962584"/>Cheminės medžiagos pavadinimas<text:bookmark-end text:name="_Toc358962584"/></text:p>
            </table:table-cell>
          </table:table-row>
        </table:table-header-rows>
        <table:table-row table:style-name="Table10.2">
          <table:table-cell table:style-name="Table10.A1" office:value-type="string">
            <text:p text:style-name="P61">Kadmis</text:p>
          </table:table-cell>
        </table:table-row>
        <table:table-row table:style-name="Table10.2">
          <table:table-cell table:style-name="Table10.A1" office:value-type="string">
            <text:p text:style-name="P61">Trichloretilenas</text:p>
          </table:table-cell>
        </table:table-row>
        <table:table-row table:style-name="Table10.2">
          <table:table-cell table:style-name="Table10.A1" office:value-type="string">
            <text:p text:style-name="P61">Trichlormetanas (chloroformas)</text:p>
          </table:table-cell>
        </table:table-row>
        <table:table-row table:style-name="Table10.2">
          <table:table-cell table:style-name="Table10.A1" office:value-type="string">
            <text:p text:style-name="P61">Di(2-etilheksil)ftalatas </text:p>
          </table:table-cell>
        </table:table-row>
        <table:table-row table:style-name="Table10.2">
          <table:table-cell table:style-name="Table10.A1" office:value-type="string">
            <text:p text:style-name="P61">Nikelis ir jo junginiai</text:p>
          </table:table-cell>
        </table:table-row>
        <table:table-row table:style-name="Table10.2">
          <table:table-cell table:style-name="Table10.A1" office:value-type="string">
            <text:p text:style-name="P61">Švinas ir jo junginiai</text:p>
          </table:table-cell>
        </table:table-row>
        <table:table-row table:style-name="Table10.2">
          <table:table-cell table:style-name="Table10.A1" office:value-type="string">
            <text:p text:style-name="P61">Azotas (amonio) </text:p>
          </table:table-cell>
        </table:table-row>
        <table:table-row table:style-name="Table10.2">
          <table:table-cell table:style-name="Table10.A1" office:value-type="string">
            <text:p text:style-name="P61">Chloras (aktyvusis) </text:p>
          </table:table-cell>
        </table:table-row>
        <table:table-row table:style-name="Table10.2">
          <table:table-cell table:style-name="Table10.A1" office:value-type="string">
            <text:p text:style-name="P61">Chromas (bendrasis)</text:p>
          </table:table-cell>
        </table:table-row>
        <table:table-row table:style-name="Table10.2">
          <table:table-cell table:style-name="Table10.A1" office:value-type="string">
            <text:p text:style-name="P61">Cinkas</text:p>
          </table:table-cell>
        </table:table-row>
        <table:table-row table:style-name="Table10.2">
          <table:table-cell table:style-name="Table10.A1" office:value-type="string">
            <text:p text:style-name="P61">Sulfatai</text:p>
          </table:table-cell>
        </table:table-row>
        <table:table-row table:style-name="Table10.2">
          <table:table-cell table:style-name="Table10.A1" office:value-type="string">
            <text:p text:style-name="P61">Varis</text:p>
          </table:table-cell>
        </table:table-row>
        <table:table-row table:style-name="Table10.2">
          <table:table-cell table:style-name="Table10.A1" office:value-type="string">
            <text:p text:style-name="P61">Fenoliai (oktil-, butil-)</text:p>
          </table:table-cell>
        </table:table-row>
        <table:table-row table:style-name="Table10.2">
          <table:table-cell table:style-name="Table10.A1" office:value-type="string">
            <text:p text:style-name="P61">Chlorinti parafinai (trumpos ir vidutinio ilgio grandinės)</text:p>
          </table:table-cell>
        </table:table-row>
        <table:table-row table:style-name="Table10.2">
          <table:table-cell table:style-name="Table10.A1" office:value-type="string">
            <text:p text:style-name="P61">Ftalatai (dibutil-, di-2-etilheksil-, dimetil-)</text:p>
          </table:table-cell>
        </table:table-row>
        <table:table-row table:style-name="Table10.2">
          <table:table-cell table:style-name="Table10.A1" office:value-type="string">
            <text:p text:style-name="P61">Polibrominti bifenileteriai</text:p>
          </table:table-cell>
        </table:table-row>
        <table:table-row table:style-name="Table10.2">
          <table:table-cell table:style-name="Table10.A1" office:value-type="string">
            <text:p text:style-name="P61">Polibrominti bifenilai</text:p>
          </table:table-cell>
        </table:table-row>
        <table:table-row table:style-name="Table10.2">
          <table:table-cell table:style-name="Table10.A1" office:value-type="string">
            <text:p text:style-name="P61">Tetrabrombisfenolis ir jo dariniai</text:p>
          </table:table-cell>
        </table:table-row>
        <table:table-row table:style-name="Table10.2">
          <table:table-cell table:style-name="Table10.A1" office:value-type="string">
            <text:p text:style-name="P61">Organiniai alavo junginiai(tributil-, dibutil-, monobutil-)</text:p>
          </table:table-cell>
        </table:table-row>
        <table:table-row table:style-name="Table10.2">
          <table:table-cell table:style-name="Table10.A1" office:value-type="string">
            <text:p text:style-name="P61">Oktilalavo junginiai</text:p>
          </table:table-cell>
        </table:table-row>
        <text:soft-page-break/>
        <table:table-row table:style-name="Table10.2">
          <table:table-cell table:style-name="Table10.A1" office:value-type="string">
            <text:p text:style-name="P50"><text:span text:style-name="T4">Papildomos medžiagos rastos projekto BaltActHaz</text:span> <text:span text:style-name="T4">metu</text:span></text:p>
          </table:table-cell>
        </table:table-row>
        <table:table-row table:style-name="Table10.2">
          <table:table-cell table:style-name="Table10.A1" office:value-type="string">
            <text:p text:style-name="P61">Nonilfenolių etoksilatai (NP1EO, NP2EO)</text:p>
          </table:table-cell>
        </table:table-row>
        <table:table-row table:style-name="Table10.2">
          <table:table-cell table:style-name="Table10.A1" office:value-type="string">
            <text:p text:style-name="P61">Oktilfenolių etoksilatai (OP1EO, OP2EO)</text:p>
          </table:table-cell>
        </table:table-row>
        <table:table-row table:style-name="Table10.2">
          <table:table-cell table:style-name="Table10.A1" office:value-type="string">
            <text:p text:style-name="P61">Perfluoroktano sulfoninė rūgštis (PFOS)</text:p>
          </table:table-cell>
        </table:table-row>
        <table:table-row table:style-name="Table10.2">
          <table:table-cell table:style-name="Table10.A1" office:value-type="string">
            <text:p text:style-name="P61">Perfluoroktaninė rūgštis (PFOA)</text:p>
          </table:table-cell>
        </table:table-row>
      </table:table>
      <text:p text:style-name="P58"/>
      <text:p text:style-name="P73">EVRK 23: Kitų nemetalo mineralinių produktų gamyba</text:p>
      <table:table table:name="Table11" table:style-name="Table11">
        <table:table-column table:style-name="Table11.A"/>
        <table:table-header-rows>
          <table:table-row table:style-name="Table11.1">
            <table:table-cell table:style-name="Table11.A1" office:value-type="string">
              <text:p text:style-name="P64"><text:bookmark-start text:name="_Toc358962585"/>Cheminės medžiagos pavadinimas<text:bookmark-end text:name="_Toc358962585"/></text:p>
            </table:table-cell>
          </table:table-row>
        </table:table-header-rows>
        <table:table-row table:style-name="Table11.2">
          <table:table-cell table:style-name="Table11.A1" office:value-type="string">
            <text:p text:style-name="P61">Kadmis</text:p>
          </table:table-cell>
        </table:table-row>
        <table:table-row table:style-name="Table11.2">
          <table:table-cell table:style-name="Table11.A1" office:value-type="string">
            <text:p text:style-name="P61">Tetrachloretilenas</text:p>
          </table:table-cell>
        </table:table-row>
        <table:table-row table:style-name="Table11.2">
          <table:table-cell table:style-name="Table11.A1" office:value-type="string">
            <text:p text:style-name="P61">Trichlormetanas (chloroformas)</text:p>
          </table:table-cell>
        </table:table-row>
        <table:table-row table:style-name="Table11.2">
          <table:table-cell table:style-name="Table11.A1" office:value-type="string">
            <text:p text:style-name="P61">Metilenchloridas (dichlormetanas) </text:p>
          </table:table-cell>
        </table:table-row>
        <table:table-row table:style-name="Table11.2">
          <table:table-cell table:style-name="Table11.A1" office:value-type="string">
            <text:p text:style-name="P61">Nikelis ir jo junginiai</text:p>
          </table:table-cell>
        </table:table-row>
        <table:table-row table:style-name="Table11.2">
          <table:table-cell table:style-name="Table11.A1" office:value-type="string">
            <text:p text:style-name="P61">Švinas ir jo junginiai</text:p>
          </table:table-cell>
        </table:table-row>
        <table:table-row table:style-name="Table11.2">
          <table:table-cell table:style-name="Table11.A1" office:value-type="string">
            <text:p text:style-name="P61">Aliuminis</text:p>
          </table:table-cell>
        </table:table-row>
        <table:table-row table:style-name="Table11.2">
          <table:table-cell table:style-name="Table11.A1" office:value-type="string">
            <text:p text:style-name="P61">Azotas (amonio) </text:p>
          </table:table-cell>
        </table:table-row>
        <table:table-row table:style-name="Table11.2">
          <table:table-cell table:style-name="Table11.A1" office:value-type="string">
            <text:p text:style-name="P61">Arsenas</text:p>
          </table:table-cell>
        </table:table-row>
        <table:table-row table:style-name="Table11.2">
          <table:table-cell table:style-name="Table11.A1" office:value-type="string">
            <text:p text:style-name="P61">Chloras (aktyvusis) </text:p>
          </table:table-cell>
        </table:table-row>
        <table:table-row table:style-name="Table11.2">
          <table:table-cell table:style-name="Table11.A1" office:value-type="string">
            <text:p text:style-name="P61">Chromas (bendrasis)</text:p>
          </table:table-cell>
        </table:table-row>
        <table:table-row table:style-name="Table11.2">
          <table:table-cell table:style-name="Table11.A1" office:value-type="string">
            <text:p text:style-name="P61">Cianidai </text:p>
          </table:table-cell>
        </table:table-row>
        <table:table-row table:style-name="Table11.2">
          <table:table-cell table:style-name="Table11.A1" office:value-type="string">
            <text:p text:style-name="P61">Cinkas</text:p>
          </table:table-cell>
        </table:table-row>
        <table:table-row table:style-name="Table11.2">
          <table:table-cell table:style-name="Table11.A1" office:value-type="string">
            <text:p text:style-name="P61">Fenoliai </text:p>
          </table:table-cell>
        </table:table-row>
        <table:table-row table:style-name="Table11.2">
          <table:table-cell table:style-name="Table11.A1" office:value-type="string">
            <text:p text:style-name="P61">Fluoridai </text:p>
          </table:table-cell>
        </table:table-row>
        <table:table-row table:style-name="Table11.2">
          <table:table-cell table:style-name="Table11.A1" office:value-type="string">
            <text:p text:style-name="P61">Varis</text:p>
          </table:table-cell>
        </table:table-row>
      </table:table>
      <text:p text:style-name="P50"/>
      <text:p text:style-name="P73">EVRK 24: Pagrindinių metalų gamyba</text:p>
      <table:table table:name="Table12" table:style-name="Table12">
        <table:table-column table:style-name="Table12.A"/>
        <table:table-header-rows>
          <table:table-row table:style-name="Table12.1">
            <table:table-cell table:style-name="Table12.A1" office:value-type="string">
              <text:p text:style-name="P64"><text:bookmark-start text:name="_Toc358962586"/>Cheminės medžiagos pavadinimas<text:bookmark-end text:name="_Toc358962586"/></text:p>
            </table:table-cell>
          </table:table-row>
        </table:table-header-rows>
        <table:table-row table:style-name="Table12.2">
          <table:table-cell table:style-name="Table12.A1" office:value-type="string">
            <text:p text:style-name="P61">Pentachlorfenolis</text:p>
          </table:table-cell>
        </table:table-row>
        <table:table-row table:style-name="Table12.2">
          <table:table-cell table:style-name="Table12.A1" office:value-type="string">
            <text:p text:style-name="P61">Tetrachloretilenas</text:p>
          </table:table-cell>
        </table:table-row>
        <table:table-row table:style-name="Table12.2">
          <table:table-cell table:style-name="Table12.A1" office:value-type="string">
            <text:p text:style-name="P61">Trichloretilenas</text:p>
          </table:table-cell>
        </table:table-row>
        <table:table-row table:style-name="Table12.2">
          <table:table-cell table:style-name="Table12.A1" office:value-type="string">
            <text:p text:style-name="P61">Trichlormetanas (chloroformas)</text:p>
          </table:table-cell>
        </table:table-row>
        <table:table-row table:style-name="Table12.2">
          <table:table-cell table:style-name="Table12.A1" office:value-type="string">
            <text:p text:style-name="P61">Metilenchloridas (dichlormetanas) </text:p>
          </table:table-cell>
        </table:table-row>
        <table:table-row table:style-name="Table12.2">
          <table:table-cell table:style-name="Table12.A1" office:value-type="string">
            <text:p text:style-name="P61">Naftalenas </text:p>
          </table:table-cell>
        </table:table-row>
        <table:table-row table:style-name="Table12.2">
          <table:table-cell table:style-name="Table12.A1" office:value-type="string">
            <text:p text:style-name="P61">Nikelis ir jo junginiai</text:p>
          </table:table-cell>
        </table:table-row>
        <table:table-row table:style-name="Table12.2">
          <table:table-cell table:style-name="Table12.A1" office:value-type="string">
            <text:p text:style-name="P61">Švinas ir jo junginiai</text:p>
          </table:table-cell>
        </table:table-row>
        <table:table-row table:style-name="Table12.2">
          <table:table-cell table:style-name="Table12.A1" office:value-type="string">
            <text:p text:style-name="P61">Aliuminis</text:p>
          </table:table-cell>
        </table:table-row>
        <table:table-row table:style-name="Table12.2">
          <table:table-cell table:style-name="Table12.A1" office:value-type="string">
            <text:p text:style-name="P61">Azotas (amonio) </text:p>
          </table:table-cell>
        </table:table-row>
        <table:table-row table:style-name="Table12.2">
          <table:table-cell table:style-name="Table12.A1" office:value-type="string">
            <text:p text:style-name="P61">Arsenas</text:p>
          </table:table-cell>
        </table:table-row>
        <table:table-row table:style-name="Table12.2">
          <table:table-cell table:style-name="Table12.A1" office:value-type="string">
            <text:p text:style-name="P61">Chloras (aktyvusis) </text:p>
          </table:table-cell>
        </table:table-row>
        <table:table-row table:style-name="Table12.2">
          <table:table-cell table:style-name="Table12.A1" office:value-type="string">
            <text:p text:style-name="P61">Chromas (bendrasis)</text:p>
          </table:table-cell>
        </table:table-row>
        <table:table-row table:style-name="Table12.2">
          <table:table-cell table:style-name="Table12.A1" office:value-type="string">
            <text:p text:style-name="P61">Cianidai </text:p>
          </table:table-cell>
        </table:table-row>
        <table:table-row table:style-name="Table12.2">
          <table:table-cell table:style-name="Table12.A1" office:value-type="string">
            <text:p text:style-name="P61">Cinkas</text:p>
          </table:table-cell>
        </table:table-row>
        <table:table-row table:style-name="Table12.2">
          <table:table-cell table:style-name="Table12.A1" office:value-type="string">
            <text:p text:style-name="P61">Fenoliai </text:p>
          </table:table-cell>
        </table:table-row>
        <table:table-row table:style-name="Table12.2">
          <table:table-cell table:style-name="Table12.A1" office:value-type="string">
            <text:p text:style-name="P61">Varis</text:p>
          </table:table-cell>
        </table:table-row>
      </table:table>
      <text:p text:style-name="P64"/>
      <text:p text:style-name="P73">EVRK 25: Metalo gaminių, išskyrus mašinas ir įrangą, gamyba</text:p>
      <table:table table:name="Table13" table:style-name="Table13">
        <table:table-column table:style-name="Table13.A"/>
        <table:table-header-rows>
          <table:table-row table:style-name="Table13.1">
            <table:table-cell table:style-name="Table13.A1" office:value-type="string">
              <text:p text:style-name="P64"><text:bookmark-start text:name="_Toc358962587"/>Cheminės medžiagos pavadinimas<text:bookmark-end text:name="_Toc358962587"/></text:p>
            </table:table-cell>
          </table:table-row>
        </table:table-header-rows>
        <table:table-row table:style-name="Table13.2">
          <table:table-cell table:style-name="Table13.A1" office:value-type="string">
            <text:p text:style-name="P61">Gyvsidabris </text:p>
          </table:table-cell>
        </table:table-row>
        <table:table-row table:style-name="Table13.2">
          <table:table-cell table:style-name="Table13.A1" office:value-type="string">
            <text:p text:style-name="P61">Tetrachloretilenas</text:p>
          </table:table-cell>
        </table:table-row>
        <table:table-row table:style-name="Table13.2">
          <table:table-cell table:style-name="Table13.A1" office:value-type="string">
            <text:p text:style-name="P61">Trichloretilenas</text:p>
          </table:table-cell>
        </table:table-row>
        <table:table-row table:style-name="Table13.2">
          <table:table-cell table:style-name="Table13.A1" office:value-type="string">
            <text:p text:style-name="P61">Kadmis</text:p>
          </table:table-cell>
        </table:table-row>
        <table:table-row table:style-name="Table13.2">
          <table:table-cell table:style-name="Table13.A1" office:value-type="string">
            <text:p text:style-name="P61">Metilenchloridas (dichlormetanas) </text:p>
          </table:table-cell>
        </table:table-row>
        <table:table-row table:style-name="Table13.2">
          <table:table-cell table:style-name="Table13.A1" office:value-type="string">
            <text:p text:style-name="P61">Naftalenas </text:p>
          </table:table-cell>
        </table:table-row>
        <table:table-row table:style-name="Table13.2">
          <table:table-cell table:style-name="Table13.A1" office:value-type="string">
            <text:p text:style-name="P61">Nikelis ir jo junginiai</text:p>
          </table:table-cell>
        </table:table-row>
        <text:soft-page-break/>
        <table:table-row table:style-name="Table13.2">
          <table:table-cell table:style-name="Table13.A1" office:value-type="string">
            <text:p text:style-name="P61">Švinas ir jo junginiai</text:p>
          </table:table-cell>
        </table:table-row>
        <table:table-row table:style-name="Table13.2">
          <table:table-cell table:style-name="Table13.A1" office:value-type="string">
            <text:p text:style-name="P61">Aliuminis</text:p>
          </table:table-cell>
        </table:table-row>
        <table:table-row table:style-name="Table13.2">
          <table:table-cell table:style-name="Table13.A1" office:value-type="string">
            <text:p text:style-name="P61">Azotas (amonio)</text:p>
          </table:table-cell>
        </table:table-row>
        <table:table-row table:style-name="Table13.2">
          <table:table-cell table:style-name="Table13.A1" office:value-type="string">
            <text:p text:style-name="P61">Chloras (aktyvusis) </text:p>
          </table:table-cell>
        </table:table-row>
        <table:table-row table:style-name="Table13.2">
          <table:table-cell table:style-name="Table13.A1" office:value-type="string">
            <text:p text:style-name="P61">Chromas (bendrasis)</text:p>
          </table:table-cell>
        </table:table-row>
        <table:table-row table:style-name="Table13.2">
          <table:table-cell table:style-name="Table13.A1" office:value-type="string">
            <text:p text:style-name="P61">Chromas (šešiavalentis) </text:p>
          </table:table-cell>
        </table:table-row>
        <table:table-row table:style-name="Table13.2">
          <table:table-cell table:style-name="Table13.A1" office:value-type="string">
            <text:p text:style-name="P61">Cianidai </text:p>
          </table:table-cell>
        </table:table-row>
        <table:table-row table:style-name="Table13.2">
          <table:table-cell table:style-name="Table13.A1" office:value-type="string">
            <text:p text:style-name="P61">Cinkas</text:p>
          </table:table-cell>
        </table:table-row>
        <table:table-row table:style-name="Table13.2">
          <table:table-cell table:style-name="Table13.A1" office:value-type="string">
            <text:p text:style-name="P61">Varis</text:p>
          </table:table-cell>
        </table:table-row>
        <table:table-row table:style-name="Table13.2">
          <table:table-cell table:style-name="Table13.A1" office:value-type="string">
            <text:p text:style-name="P61">Chlorinti parafinai (trumpos ir vidutinio ilgio grandinės)</text:p>
          </table:table-cell>
        </table:table-row>
        <table:table-row table:style-name="Table13.2">
          <table:table-cell table:style-name="Table13.A1" office:value-type="string">
            <text:p text:style-name="P61">Fenoletoksilatai (nonil-, oktil-)</text:p>
          </table:table-cell>
        </table:table-row>
      </table:table>
      <text:p text:style-name="P61"/>
      <text:p text:style-name="P73">EVRK 28: Kitų niekur kitur nepriskirtų mašinų ir įrangos gamyba</text:p>
      <table:table table:name="Table14" table:style-name="Table14">
        <table:table-column table:style-name="Table14.A"/>
        <table:table-header-rows>
          <table:table-row table:style-name="Table14.1">
            <table:table-cell table:style-name="Table14.A1" office:value-type="string">
              <text:p text:style-name="P64"><text:bookmark-start text:name="_Toc358962588"/>Cheminės medžiagos pavadinimas<text:bookmark-end text:name="_Toc358962588"/></text:p>
            </table:table-cell>
          </table:table-row>
        </table:table-header-rows>
        <table:table-row table:style-name="Table14.2">
          <table:table-cell table:style-name="Table14.A1" office:value-type="string">
            <text:p text:style-name="P61">Kadmis</text:p>
          </table:table-cell>
        </table:table-row>
        <table:table-row table:style-name="Table14.2">
          <table:table-cell table:style-name="Table14.A1" office:value-type="string">
            <text:p text:style-name="P61">Tetrachloretilenas</text:p>
          </table:table-cell>
        </table:table-row>
        <table:table-row table:style-name="Table14.2">
          <table:table-cell table:style-name="Table14.A1" office:value-type="string">
            <text:p text:style-name="P61">Trichloretilenas</text:p>
          </table:table-cell>
        </table:table-row>
        <table:table-row table:style-name="Table14.2">
          <table:table-cell table:style-name="Table14.A1" office:value-type="string">
            <text:p text:style-name="P61">Kadmis</text:p>
          </table:table-cell>
        </table:table-row>
        <table:table-row table:style-name="Table14.2">
          <table:table-cell table:style-name="Table14.A1" office:value-type="string">
            <text:p text:style-name="P61">Antracenas </text:p>
          </table:table-cell>
        </table:table-row>
        <table:table-row table:style-name="Table14.2">
          <table:table-cell table:style-name="Table14.A1" office:value-type="string">
            <text:p text:style-name="P61">Benzenas</text:p>
          </table:table-cell>
        </table:table-row>
        <table:table-row table:style-name="Table14.2">
          <table:table-cell table:style-name="Table14.A1" office:value-type="string">
            <text:p text:style-name="P61">Metilenchloridas (dichlormetanas) </text:p>
          </table:table-cell>
        </table:table-row>
        <table:table-row table:style-name="Table14.2">
          <table:table-cell table:style-name="Table14.A1" office:value-type="string">
            <text:p text:style-name="P61">Naftalenas </text:p>
          </table:table-cell>
        </table:table-row>
        <table:table-row table:style-name="Table14.2">
          <table:table-cell table:style-name="Table14.A1" office:value-type="string">
            <text:p text:style-name="P61">Nikelis ir jo junginiai</text:p>
          </table:table-cell>
        </table:table-row>
        <table:table-row table:style-name="Table14.2">
          <table:table-cell table:style-name="Table14.A1" office:value-type="string">
            <text:p text:style-name="P61">Policikliniai aromatiniai angliavandeniliai</text:p>
          </table:table-cell>
        </table:table-row>
        <table:table-row table:style-name="Table14.2">
          <table:table-cell table:style-name="Table14.A1" office:value-type="string">
            <text:p text:style-name="P61">Švinas ir jo junginiai</text:p>
          </table:table-cell>
        </table:table-row>
        <table:table-row table:style-name="Table14.2">
          <table:table-cell table:style-name="Table14.A1" office:value-type="string">
            <text:p text:style-name="P61">Aliuminis</text:p>
          </table:table-cell>
        </table:table-row>
        <table:table-row table:style-name="Table14.2">
          <table:table-cell table:style-name="Table14.A1" office:value-type="string">
            <text:p text:style-name="P61">Azotas (amonio) </text:p>
          </table:table-cell>
        </table:table-row>
        <table:table-row table:style-name="Table14.2">
          <table:table-cell table:style-name="Table14.A1" office:value-type="string">
            <text:p text:style-name="P61">Chloras (aktyvusis) </text:p>
          </table:table-cell>
        </table:table-row>
        <table:table-row table:style-name="Table14.2">
          <table:table-cell table:style-name="Table14.A1" office:value-type="string">
            <text:p text:style-name="P61">Chromas (bendrasis)</text:p>
          </table:table-cell>
        </table:table-row>
        <table:table-row table:style-name="Table14.2">
          <table:table-cell table:style-name="Table14.A1" office:value-type="string">
            <text:p text:style-name="P61">Cianidai </text:p>
          </table:table-cell>
        </table:table-row>
        <table:table-row table:style-name="Table14.2">
          <table:table-cell table:style-name="Table14.A1" office:value-type="string">
            <text:p text:style-name="P61">Cinkas</text:p>
          </table:table-cell>
        </table:table-row>
        <table:table-row table:style-name="Table14.2">
          <table:table-cell table:style-name="Table14.A1" office:value-type="string">
            <text:p text:style-name="P61">Fenoliai </text:p>
          </table:table-cell>
        </table:table-row>
        <table:table-row table:style-name="Table14.2">
          <table:table-cell table:style-name="Table14.A1" office:value-type="string">
            <text:p text:style-name="P61">Varis</text:p>
          </table:table-cell>
        </table:table-row>
      </table:table>
      <text:p text:style-name="P64"/>
      <text:p text:style-name="P73">EVRK 26: Kompiuterinių, elektroninių ir optinių gaminių gamyba</text:p>
      <table:table table:name="Table15" table:style-name="Table15">
        <table:table-column table:style-name="Table15.A"/>
        <table:table-header-rows>
          <table:table-row table:style-name="Table15.1">
            <table:table-cell table:style-name="Table15.A1" office:value-type="string">
              <text:p text:style-name="P64"><text:bookmark-start text:name="_Toc358962589"/>Cheminės medžiagos pavadinimas<text:bookmark-end text:name="_Toc358962589"/></text:p>
            </table:table-cell>
          </table:table-row>
        </table:table-header-rows>
        <table:table-row table:style-name="Table15.2">
          <table:table-cell table:style-name="Table15.A1" office:value-type="string">
            <text:p text:style-name="P61">Tetrachloretilenas</text:p>
          </table:table-cell>
        </table:table-row>
        <table:table-row table:style-name="Table15.2">
          <table:table-cell table:style-name="Table15.A1" office:value-type="string">
            <text:p text:style-name="P61">Trichloretilenas</text:p>
          </table:table-cell>
        </table:table-row>
        <table:table-row table:style-name="Table15.2">
          <table:table-cell table:style-name="Table15.A1" office:value-type="string">
            <text:p text:style-name="P61">Metilenchloridas (dichlormetanas) </text:p>
          </table:table-cell>
        </table:table-row>
        <table:table-row table:style-name="Table15.2">
          <table:table-cell table:style-name="Table15.A1" office:value-type="string">
            <text:p text:style-name="P61">Naftalenas </text:p>
          </table:table-cell>
        </table:table-row>
        <table:table-row table:style-name="Table15.2">
          <table:table-cell table:style-name="Table15.A1" office:value-type="string">
            <text:p text:style-name="P61">Nikelis ir jo junginiai</text:p>
          </table:table-cell>
        </table:table-row>
        <table:table-row table:style-name="Table15.2">
          <table:table-cell table:style-name="Table15.A1" office:value-type="string">
            <text:p text:style-name="P61">Švinas ir jo junginiai</text:p>
          </table:table-cell>
        </table:table-row>
        <table:table-row table:style-name="Table15.2">
          <table:table-cell table:style-name="Table15.A1" office:value-type="string">
            <text:p text:style-name="P61">Aliuminis</text:p>
          </table:table-cell>
        </table:table-row>
        <table:table-row table:style-name="Table15.2">
          <table:table-cell table:style-name="Table15.A1" office:value-type="string">
            <text:p text:style-name="P61">Azotas (amonio) </text:p>
          </table:table-cell>
        </table:table-row>
        <table:table-row table:style-name="Table15.2">
          <table:table-cell table:style-name="Table15.A1" office:value-type="string">
            <text:p text:style-name="P61">Arsenas</text:p>
          </table:table-cell>
        </table:table-row>
        <table:table-row table:style-name="Table15.2">
          <table:table-cell table:style-name="Table15.A1" office:value-type="string">
            <text:p text:style-name="P61">Chloras (aktyvusis) </text:p>
          </table:table-cell>
        </table:table-row>
        <table:table-row table:style-name="Table15.2">
          <table:table-cell table:style-name="Table15.A1" office:value-type="string">
            <text:p text:style-name="P61">Chromas (bendrasis)</text:p>
          </table:table-cell>
        </table:table-row>
        <table:table-row table:style-name="Table15.2">
          <table:table-cell table:style-name="Table15.A1" office:value-type="string">
            <text:p text:style-name="P61">Cianidai </text:p>
          </table:table-cell>
        </table:table-row>
        <table:table-row table:style-name="Table15.2">
          <table:table-cell table:style-name="Table15.A1" office:value-type="string">
            <text:p text:style-name="P61">Cinkas</text:p>
          </table:table-cell>
        </table:table-row>
        <table:table-row table:style-name="Table15.2">
          <table:table-cell table:style-name="Table15.A1" office:value-type="string">
            <text:p text:style-name="P61">Fenoliai </text:p>
          </table:table-cell>
        </table:table-row>
        <table:table-row table:style-name="Table15.2">
          <table:table-cell table:style-name="Table15.A1" office:value-type="string">
            <text:p text:style-name="P61">Brominti bifenileteriai</text:p>
          </table:table-cell>
        </table:table-row>
        <table:table-row table:style-name="Table15.2">
          <table:table-cell table:style-name="Table15.A1" office:value-type="string">
            <text:p text:style-name="P61">Varis</text:p>
          </table:table-cell>
        </table:table-row>
        <table:table-row table:style-name="Table15.2">
          <table:table-cell table:style-name="Table15.A1" office:value-type="string">
            <text:p text:style-name="P61">Nonilfenoletoksilatas</text:p>
          </table:table-cell>
        </table:table-row>
        <table:table-row table:style-name="Table15.2">
          <table:table-cell table:style-name="Table15.A1" office:value-type="string">
            <text:p text:style-name="P61">Oktilfenolis</text:p>
          </table:table-cell>
        </table:table-row>
        <text:soft-page-break/>
        <table:table-row table:style-name="Table15.2">
          <table:table-cell table:style-name="Table15.A1" office:value-type="string">
            <text:p text:style-name="P61">Kadmis</text:p>
          </table:table-cell>
        </table:table-row>
        <table:table-row table:style-name="Table15.2">
          <table:table-cell table:style-name="Table15.A1" office:value-type="string">
            <text:p text:style-name="P61">Trichlormetanas (chloroformas)</text:p>
          </table:table-cell>
        </table:table-row>
        <table:table-row table:style-name="Table15.2">
          <table:table-cell table:style-name="Table15.A1" office:value-type="string">
            <text:p text:style-name="P61">Di(2-etilheksil)ftalatas</text:p>
          </table:table-cell>
        </table:table-row>
      </table:table>
      <text:p text:style-name="P64"/>
      <text:p text:style-name="P73">EVRK 27: Kitos elektros įrangos gamyba</text:p>
      <table:table table:name="Table16" table:style-name="Table16">
        <table:table-column table:style-name="Table16.A"/>
        <table:table-header-rows>
          <table:table-row table:style-name="Table16.1">
            <table:table-cell table:style-name="Table16.A1" office:value-type="string">
              <text:p text:style-name="P64"><text:bookmark-start text:name="_Toc358962590"/>Cheminės medžiagos pavadinimas<text:bookmark-end text:name="_Toc358962590"/></text:p>
            </table:table-cell>
          </table:table-row>
        </table:table-header-rows>
        <table:table-row table:style-name="Table16.2">
          <table:table-cell table:style-name="Table16.A1" office:value-type="string">
            <text:p text:style-name="P61">Tetrachloretilenas</text:p>
          </table:table-cell>
        </table:table-row>
        <table:table-row table:style-name="Table16.2">
          <table:table-cell table:style-name="Table16.A1" office:value-type="string">
            <text:p text:style-name="P61">Trichloretilenas</text:p>
          </table:table-cell>
        </table:table-row>
        <table:table-row table:style-name="Table16.2">
          <table:table-cell table:style-name="Table16.A1" office:value-type="string">
            <text:p text:style-name="P61">Metilenchloridas (dichlormetanas) </text:p>
          </table:table-cell>
        </table:table-row>
        <table:table-row table:style-name="Table16.2">
          <table:table-cell table:style-name="Table16.A1" office:value-type="string">
            <text:p text:style-name="P61">Naftalenas </text:p>
          </table:table-cell>
        </table:table-row>
        <table:table-row table:style-name="Table16.2">
          <table:table-cell table:style-name="Table16.A1" office:value-type="string">
            <text:p text:style-name="P61">Nikelis ir jo junginiai</text:p>
          </table:table-cell>
        </table:table-row>
        <table:table-row table:style-name="Table16.2">
          <table:table-cell table:style-name="Table16.A1" office:value-type="string">
            <text:p text:style-name="P61">Švinas ir jo junginiai</text:p>
          </table:table-cell>
        </table:table-row>
        <table:table-row table:style-name="Table16.2">
          <table:table-cell table:style-name="Table16.A1" office:value-type="string">
            <text:p text:style-name="P61">Aliuminis</text:p>
          </table:table-cell>
        </table:table-row>
        <table:table-row table:style-name="Table16.2">
          <table:table-cell table:style-name="Table16.A1" office:value-type="string">
            <text:p text:style-name="P61">Azotas (amonio) </text:p>
          </table:table-cell>
        </table:table-row>
        <table:table-row table:style-name="Table16.2">
          <table:table-cell table:style-name="Table16.A1" office:value-type="string">
            <text:p text:style-name="P61">Arsenas</text:p>
          </table:table-cell>
        </table:table-row>
        <table:table-row table:style-name="Table16.2">
          <table:table-cell table:style-name="Table16.A1" office:value-type="string">
            <text:p text:style-name="P61">Chloras (aktyvusis) </text:p>
          </table:table-cell>
        </table:table-row>
        <table:table-row table:style-name="Table16.2">
          <table:table-cell table:style-name="Table16.A1" office:value-type="string">
            <text:p text:style-name="P61">Chromas (bendrasis)</text:p>
          </table:table-cell>
        </table:table-row>
        <table:table-row table:style-name="Table16.2">
          <table:table-cell table:style-name="Table16.A1" office:value-type="string">
            <text:p text:style-name="P61">Cianidai </text:p>
          </table:table-cell>
        </table:table-row>
        <table:table-row table:style-name="Table16.2">
          <table:table-cell table:style-name="Table16.A1" office:value-type="string">
            <text:p text:style-name="P61">Cinkas</text:p>
          </table:table-cell>
        </table:table-row>
        <table:table-row table:style-name="Table16.2">
          <table:table-cell table:style-name="Table16.A1" office:value-type="string">
            <text:p text:style-name="P61">Fenoliai </text:p>
          </table:table-cell>
        </table:table-row>
        <table:table-row table:style-name="Table16.2">
          <table:table-cell table:style-name="Table16.A1" office:value-type="string">
            <text:p text:style-name="P61">Varis</text:p>
          </table:table-cell>
        </table:table-row>
        <table:table-row table:style-name="Table16.2">
          <table:table-cell table:style-name="Table16.A1" office:value-type="string">
            <text:p text:style-name="P61">Nonilfenoletoksilatas</text:p>
          </table:table-cell>
        </table:table-row>
        <table:table-row table:style-name="Table16.2">
          <table:table-cell table:style-name="Table16.A1" office:value-type="string">
            <text:p text:style-name="P61">Oktilfenolis</text:p>
          </table:table-cell>
        </table:table-row>
        <table:table-row table:style-name="Table16.2">
          <table:table-cell table:style-name="Table16.A1" office:value-type="string">
            <text:p text:style-name="P61">Pentabromdifenileteris</text:p>
          </table:table-cell>
        </table:table-row>
        <table:table-row table:style-name="Table16.2">
          <table:table-cell table:style-name="Table16.A1" office:value-type="string">
            <text:p text:style-name="P61">Perflorooktanosulfonatas</text:p>
          </table:table-cell>
        </table:table-row>
        <table:table-row table:style-name="Table16.2">
          <table:table-cell table:style-name="Table16.A1" office:value-type="string">
            <text:p text:style-name="P61">Perflorooktaninė rūgštis</text:p>
          </table:table-cell>
        </table:table-row>
      </table:table>
      <text:p text:style-name="P61"/>
      <text:p text:style-name="P73">EVRK 29: Variklinių transporto priemonių, priekabų ir puspriekabių gamyba</text:p>
      <table:table table:name="Table17" table:style-name="Table17">
        <table:table-column table:style-name="Table17.A"/>
        <table:table-header-rows>
          <table:table-row table:style-name="Table17.1">
            <table:table-cell table:style-name="Table17.A1" office:value-type="string">
              <text:p text:style-name="P64"><text:bookmark-start text:name="_Toc358962591"/>Cheminės medžiagos pavadinimas<text:bookmark-end text:name="_Toc358962591"/></text:p>
            </table:table-cell>
          </table:table-row>
        </table:table-header-rows>
        <table:table-row table:style-name="Table17.2">
          <table:table-cell table:style-name="Table17.A1" office:value-type="string">
            <text:p text:style-name="P61">Tetrachloretilenas</text:p>
          </table:table-cell>
        </table:table-row>
        <table:table-row table:style-name="Table17.2">
          <table:table-cell table:style-name="Table17.A1" office:value-type="string">
            <text:p text:style-name="P61">Trichloretilenas</text:p>
          </table:table-cell>
        </table:table-row>
        <table:table-row table:style-name="Table17.2">
          <table:table-cell table:style-name="Table17.A1" office:value-type="string">
            <text:p text:style-name="P61">Metilenchloridas (dichlormetanas) </text:p>
          </table:table-cell>
        </table:table-row>
        <table:table-row table:style-name="Table17.2">
          <table:table-cell table:style-name="Table17.A1" office:value-type="string">
            <text:p text:style-name="P61">Naftalenas </text:p>
          </table:table-cell>
        </table:table-row>
        <table:table-row table:style-name="Table17.2">
          <table:table-cell table:style-name="Table17.A1" office:value-type="string">
            <text:p text:style-name="P61">Nikelis ir jo junginiai</text:p>
          </table:table-cell>
        </table:table-row>
        <table:table-row table:style-name="Table17.2">
          <table:table-cell table:style-name="Table17.A1" office:value-type="string">
            <text:p text:style-name="P61">Švinas ir jo junginiai</text:p>
          </table:table-cell>
        </table:table-row>
        <table:table-row table:style-name="Table17.2">
          <table:table-cell table:style-name="Table17.A1" office:value-type="string">
            <text:p text:style-name="P61">Aliuminis</text:p>
          </table:table-cell>
        </table:table-row>
        <table:table-row table:style-name="Table17.2">
          <table:table-cell table:style-name="Table17.A1" office:value-type="string">
            <text:p text:style-name="P61">Azotas <text:s/>(amonio)</text:p>
          </table:table-cell>
        </table:table-row>
        <table:table-row table:style-name="Table17.2">
          <table:table-cell table:style-name="Table17.A1" office:value-type="string">
            <text:p text:style-name="P61">Chloras (aktyvusis) </text:p>
          </table:table-cell>
        </table:table-row>
        <table:table-row table:style-name="Table17.2">
          <table:table-cell table:style-name="Table17.A1" office:value-type="string">
            <text:p text:style-name="P61">Chromas (bendrasis)</text:p>
          </table:table-cell>
        </table:table-row>
        <table:table-row table:style-name="Table17.2">
          <table:table-cell table:style-name="Table17.A1" office:value-type="string">
            <text:p text:style-name="P61">Cianidai </text:p>
          </table:table-cell>
        </table:table-row>
        <table:table-row table:style-name="Table17.2">
          <table:table-cell table:style-name="Table17.A1" office:value-type="string">
            <text:p text:style-name="P61">Cinkas</text:p>
          </table:table-cell>
        </table:table-row>
        <table:table-row table:style-name="Table17.2">
          <table:table-cell table:style-name="Table17.A1" office:value-type="string">
            <text:p text:style-name="P61">Varis</text:p>
          </table:table-cell>
        </table:table-row>
        <table:table-row table:style-name="Table17.2">
          <table:table-cell table:style-name="Table17.A1" office:value-type="string">
            <text:p text:style-name="P61">Tributilalavo junginiai</text:p>
          </table:table-cell>
        </table:table-row>
        <table:table-row table:style-name="Table17.2">
          <table:table-cell table:style-name="Table17.A1" office:value-type="string">
            <text:p text:style-name="P61">Trifenilalavo junginiai</text:p>
          </table:table-cell>
        </table:table-row>
      </table:table>
      <text:p text:style-name="P61"/>
      <text:p text:style-name="P73">EVRK 30: Kitų transporto priemonių ir įrangos gamyba</text:p>
      <table:table table:name="Table18" table:style-name="Table18">
        <table:table-column table:style-name="Table18.A"/>
        <table:table-header-rows>
          <table:table-row table:style-name="Table18.1">
            <table:table-cell table:style-name="Table18.A1" office:value-type="string">
              <text:p text:style-name="P64"><text:bookmark-start text:name="_Toc358962592"/>Cheminės medžiagos pavadinimas<text:bookmark-end text:name="_Toc358962592"/></text:p>
            </table:table-cell>
          </table:table-row>
        </table:table-header-rows>
        <table:table-row table:style-name="Table18.2">
          <table:table-cell table:style-name="Table18.A1" office:value-type="string">
            <text:p text:style-name="P61">Tetrachloretilenas</text:p>
          </table:table-cell>
        </table:table-row>
        <table:table-row table:style-name="Table18.2">
          <table:table-cell table:style-name="Table18.A1" office:value-type="string">
            <text:p text:style-name="P61">Trichloretilenas</text:p>
          </table:table-cell>
        </table:table-row>
        <table:table-row table:style-name="Table18.2">
          <table:table-cell table:style-name="Table18.A1" office:value-type="string">
            <text:p text:style-name="P61">Metilenchloridas (dichlormetanas) </text:p>
          </table:table-cell>
        </table:table-row>
        <table:table-row table:style-name="Table18.2">
          <table:table-cell table:style-name="Table18.A1" office:value-type="string">
            <text:p text:style-name="P61">Naftalenas </text:p>
          </table:table-cell>
        </table:table-row>
        <table:table-row table:style-name="Table18.2">
          <table:table-cell table:style-name="Table18.A1" office:value-type="string">
            <text:p text:style-name="P61">Nikelis ir jo junginiai</text:p>
          </table:table-cell>
        </table:table-row>
        <table:table-row table:style-name="Table18.2">
          <table:table-cell table:style-name="Table18.A1" office:value-type="string">
            <text:p text:style-name="P61">Švinas ir jo junginiai</text:p>
          </table:table-cell>
        </table:table-row>
        <table:table-row table:style-name="Table18.2">
          <table:table-cell table:style-name="Table18.A1" office:value-type="string">
            <text:p text:style-name="P61">Aliuminis</text:p>
          </table:table-cell>
        </table:table-row>
        <text:soft-page-break/>
        <table:table-row table:style-name="Table18.2">
          <table:table-cell table:style-name="Table18.A1" office:value-type="string">
            <text:p text:style-name="P61">Azotas (amonio) </text:p>
          </table:table-cell>
        </table:table-row>
        <table:table-row table:style-name="Table18.2">
          <table:table-cell table:style-name="Table18.A1" office:value-type="string">
            <text:p text:style-name="P61">Chloras (aktyvusis) </text:p>
          </table:table-cell>
        </table:table-row>
        <table:table-row table:style-name="Table18.2">
          <table:table-cell table:style-name="Table18.A1" office:value-type="string">
            <text:p text:style-name="P61">Chromas (bendrasis)</text:p>
          </table:table-cell>
        </table:table-row>
        <table:table-row table:style-name="Table18.2">
          <table:table-cell table:style-name="Table18.A1" office:value-type="string">
            <text:p text:style-name="P61">Cianidai </text:p>
          </table:table-cell>
        </table:table-row>
        <table:table-row table:style-name="Table18.2">
          <table:table-cell table:style-name="Table18.A1" office:value-type="string">
            <text:p text:style-name="P61">Cinkas</text:p>
          </table:table-cell>
        </table:table-row>
        <table:table-row table:style-name="Table18.2">
          <table:table-cell table:style-name="Table18.A1" office:value-type="string">
            <text:p text:style-name="P61">Varis</text:p>
          </table:table-cell>
        </table:table-row>
        <table:table-row table:style-name="Table18.2">
          <table:table-cell table:style-name="Table18.A1" office:value-type="string">
            <text:p text:style-name="P61">Tributilalavo junginiai</text:p>
          </table:table-cell>
        </table:table-row>
        <table:table-row table:style-name="Table18.2">
          <table:table-cell table:style-name="Table18.A1" office:value-type="string">
            <text:p text:style-name="P61">Trifenilalavo junginiai</text:p>
          </table:table-cell>
        </table:table-row>
      </table:table>
      <text:p text:style-name="P64"/>
      <text:p text:style-name="P73">EVRK 31: Baldų gamyba</text:p>
      <table:table table:name="Table19" table:style-name="Table19">
        <table:table-column table:style-name="Table19.A"/>
        <table:table-header-rows>
          <table:table-row table:style-name="Table19.1">
            <table:table-cell table:style-name="Table19.A1" office:value-type="string">
              <text:p text:style-name="P64"><text:bookmark-start text:name="_Toc358962593"/>Cheminės medžiagos pavadinimas<text:bookmark-end text:name="_Toc358962593"/></text:p>
            </table:table-cell>
          </table:table-row>
        </table:table-header-rows>
        <table:table-row table:style-name="Table19.2">
          <table:table-cell table:style-name="Table19.A1" office:value-type="string">
            <text:p text:style-name="P61">Pentachlorfenolis</text:p>
          </table:table-cell>
        </table:table-row>
        <table:table-row table:style-name="Table19.2">
          <table:table-cell table:style-name="Table19.A1" office:value-type="string">
            <text:p text:style-name="P61">Trichlormetanas (chloroformas)</text:p>
          </table:table-cell>
        </table:table-row>
        <table:table-row table:style-name="Table19.2">
          <table:table-cell table:style-name="Table19.A1" office:value-type="string">
            <text:p text:style-name="P61">Metilenchloridas (dichlormetanas) </text:p>
          </table:table-cell>
        </table:table-row>
        <table:table-row table:style-name="Table19.2">
          <table:table-cell table:style-name="Table19.A1" office:value-type="string">
            <text:p text:style-name="P61">Azotas (amonio) </text:p>
          </table:table-cell>
        </table:table-row>
        <table:table-row table:style-name="Table19.2">
          <table:table-cell table:style-name="Table19.A1" office:value-type="string">
            <text:p text:style-name="P61">Arsenas</text:p>
          </table:table-cell>
        </table:table-row>
        <table:table-row table:style-name="Table19.2">
          <table:table-cell table:style-name="Table19.A1" office:value-type="string">
            <text:p text:style-name="P61">Chloras (aktyvusis) </text:p>
          </table:table-cell>
        </table:table-row>
        <table:table-row table:style-name="Table19.2">
          <table:table-cell table:style-name="Table19.A1" office:value-type="string">
            <text:p text:style-name="P61">Chromas (bendrasis)</text:p>
          </table:table-cell>
        </table:table-row>
        <table:table-row table:style-name="Table19.2">
          <table:table-cell table:style-name="Table19.A1" office:value-type="string">
            <text:p text:style-name="P61">Cinkas</text:p>
          </table:table-cell>
        </table:table-row>
        <table:table-row table:style-name="Table19.2">
          <table:table-cell table:style-name="Table19.A1" office:value-type="string">
            <text:p text:style-name="P61">Fenoliai </text:p>
          </table:table-cell>
        </table:table-row>
        <table:table-row table:style-name="Table19.2">
          <table:table-cell table:style-name="Table19.A1" office:value-type="string">
            <text:p text:style-name="P61">Varis</text:p>
          </table:table-cell>
        </table:table-row>
        <table:table-row table:style-name="Table19.2">
          <table:table-cell table:style-name="Table19.A1" office:value-type="string">
            <text:p text:style-name="P61">Brominti bifenileteriai</text:p>
          </table:table-cell>
        </table:table-row>
      </table:table>
      <text:p text:style-name="P64"/>
      <text:p text:style-name="P73">EVRK 38: Medžiagų atgavimas (antrinis perdirbimas)</text:p>
      <table:table table:name="Table20" table:style-name="Table20">
        <table:table-column table:style-name="Table20.A"/>
        <table:table-header-rows>
          <table:table-row table:style-name="Table20.1">
            <table:table-cell table:style-name="Table20.A1" office:value-type="string">
              <text:p text:style-name="P64"><text:bookmark-start text:name="_Toc358962594"/>Cheminės medžiagos pavadinimas<text:bookmark-end text:name="_Toc358962594"/></text:p>
            </table:table-cell>
          </table:table-row>
        </table:table-header-rows>
        <table:table-row table:style-name="Table20.2">
          <table:table-cell table:style-name="Table20.A1" office:value-type="string">
            <text:p text:style-name="P61">Gyvsidabris</text:p>
          </table:table-cell>
        </table:table-row>
        <table:table-row table:style-name="Table20.2">
          <table:table-cell table:style-name="Table20.A1" office:value-type="string">
            <text:p text:style-name="P61">Kadmis</text:p>
          </table:table-cell>
        </table:table-row>
        <table:table-row table:style-name="Table20.2">
          <table:table-cell table:style-name="Table20.A1" office:value-type="string">
            <text:p text:style-name="P61">Trichloretilenas</text:p>
          </table:table-cell>
        </table:table-row>
        <table:table-row table:style-name="Table20.2">
          <table:table-cell table:style-name="Table20.A1" office:value-type="string">
            <text:p text:style-name="P61">Fluoroantenas</text:p>
          </table:table-cell>
        </table:table-row>
        <table:table-row table:style-name="Table20.2">
          <table:table-cell table:style-name="Table20.A1" office:value-type="string">
            <text:p text:style-name="P61">Policikliniai aromatiniai angliavandeniliai (PAA)</text:p>
          </table:table-cell>
        </table:table-row>
        <table:table-row table:style-name="Table20.2">
          <table:table-cell table:style-name="Table20.A1" office:value-type="string">
            <text:p text:style-name="P61">Nikelis ir jo junginiai</text:p>
          </table:table-cell>
        </table:table-row>
        <table:table-row table:style-name="Table20.2">
          <table:table-cell table:style-name="Table20.A1" office:value-type="string">
            <text:p text:style-name="P61">Švinas ir jo junginiai</text:p>
          </table:table-cell>
        </table:table-row>
        <table:table-row table:style-name="Table20.2">
          <table:table-cell table:style-name="Table20.A1" office:value-type="string">
            <text:p text:style-name="P61">Aliuminis</text:p>
          </table:table-cell>
        </table:table-row>
        <table:table-row table:style-name="Table20.2">
          <table:table-cell table:style-name="Table20.A1" office:value-type="string">
            <text:p text:style-name="P61">Azotas (amonio) </text:p>
          </table:table-cell>
        </table:table-row>
        <table:table-row table:style-name="Table20.2">
          <table:table-cell table:style-name="Table20.A1" office:value-type="string">
            <text:p text:style-name="P61">Arsenas</text:p>
          </table:table-cell>
        </table:table-row>
        <table:table-row table:style-name="Table20.2">
          <table:table-cell table:style-name="Table20.A1" office:value-type="string">
            <text:p text:style-name="P61">Chloras (aktyvusis) </text:p>
          </table:table-cell>
        </table:table-row>
        <table:table-row table:style-name="Table20.2">
          <table:table-cell table:style-name="Table20.A1" office:value-type="string">
            <text:p text:style-name="P61">Chromas (bendrasis)</text:p>
          </table:table-cell>
        </table:table-row>
        <table:table-row table:style-name="Table20.2">
          <table:table-cell table:style-name="Table20.A1" office:value-type="string">
            <text:p text:style-name="P61">Cianidai </text:p>
          </table:table-cell>
        </table:table-row>
        <table:table-row table:style-name="Table20.2">
          <table:table-cell table:style-name="Table20.A1" office:value-type="string">
            <text:p text:style-name="P61">Cinkas</text:p>
          </table:table-cell>
        </table:table-row>
        <table:table-row table:style-name="Table20.2">
          <table:table-cell table:style-name="Table20.A1" office:value-type="string">
            <text:p text:style-name="P61">Sulfatai</text:p>
          </table:table-cell>
        </table:table-row>
        <table:table-row table:style-name="Table20.2">
          <table:table-cell table:style-name="Table20.A1" office:value-type="string">
            <text:p text:style-name="P61">Varis</text:p>
          </table:table-cell>
        </table:table-row>
      </table:table>
      <text:p text:style-name="P58"/>
      <text:p text:style-name="P73">Farmacijos pramonės įmonės</text:p>
      <table:table table:name="Table21" table:style-name="Table21">
        <table:table-column table:style-name="Table21.A"/>
        <table:table-row table:style-name="Table21.1">
          <table:table-cell table:style-name="Table21.A1" office:value-type="string">
            <text:p text:style-name="P50"><text:span text:style-name="T4">Papildomos medžiagos rastos projekto BaltActHaz</text:span><text:span text:style-name="T10"> </text:span><text:span text:style-name="T4">metu</text:span></text:p>
          </table:table-cell>
        </table:table-row>
        <table:table-row table:style-name="Table21.1">
          <table:table-cell table:style-name="Table21.A1" office:value-type="string">
            <text:p text:style-name="P61">Organinio alavo junginiai (DBT, MBT, MOT, DOT)</text:p>
          </table:table-cell>
        </table:table-row>
        <table:table-row table:style-name="Table21.1">
          <table:table-cell table:style-name="Table21.A1" office:value-type="string">
            <text:p text:style-name="P61">Nonilfenolis</text:p>
          </table:table-cell>
        </table:table-row>
        <table:table-row table:style-name="Table21.1">
          <table:table-cell table:style-name="Table21.A1" office:value-type="string">
            <text:p text:style-name="P61">Oktilfenolis (4-tert-OP)</text:p>
          </table:table-cell>
        </table:table-row>
        <table:table-row table:style-name="Table21.1">
          <table:table-cell table:style-name="Table21.A1" office:value-type="string">
            <text:p text:style-name="P61">Oktilfenolio etoksilatas (OP2EO)</text:p>
          </table:table-cell>
        </table:table-row>
      </table:table>
      <text:p text:style-name="P61"/>
      <text:p text:style-name="P73">Metalo apdirbimas ir galvanizacija</text:p>
      <table:table table:name="Table22" table:style-name="Table22">
        <table:table-column table:style-name="Table22.A"/>
        <table:table-row table:style-name="Table22.1">
          <table:table-cell table:style-name="Table22.A1" office:value-type="string">
            <text:p text:style-name="P50"><text:span text:style-name="T4">Papildomos medžiagos rastos projekto BaltActHaz</text:span> <text:span text:style-name="T4">metu</text:span></text:p>
          </table:table-cell>
        </table:table-row>
        <table:table-row table:style-name="Table22.1">
          <table:table-cell table:style-name="Table22.A1" office:value-type="string">
            <text:p text:style-name="P61">Organiniai alavo junginiai (MBT, DBT, TBT, MOT, DOT)</text:p>
          </table:table-cell>
        </table:table-row>
        <text:soft-page-break/>
        <table:table-row table:style-name="Table22.1">
          <table:table-cell table:style-name="Table22.A1" office:value-type="string">
            <text:p text:style-name="P61">Nonilfenolis</text:p>
          </table:table-cell>
        </table:table-row>
        <table:table-row table:style-name="Table22.1">
          <table:table-cell table:style-name="Table22.A1" office:value-type="string">
            <text:p text:style-name="P61">Nonilfenolio etoksilatas (NP1EO)</text:p>
          </table:table-cell>
        </table:table-row>
        <table:table-row table:style-name="Table22.1">
          <table:table-cell table:style-name="Table22.A1" office:value-type="string">
            <text:p text:style-name="P61">Oktilfenolis</text:p>
          </table:table-cell>
        </table:table-row>
        <table:table-row table:style-name="Table22.1">
          <table:table-cell table:style-name="Table22.A1" office:value-type="string">
            <text:p text:style-name="P61">Oktilfenolio etoksilatai (OP1EO, OP2EO)</text:p>
          </table:table-cell>
        </table:table-row>
        <table:table-row table:style-name="Table22.1">
          <table:table-cell table:style-name="Table22.A1" office:value-type="string">
            <text:p text:style-name="P61">Ftalatai (DEHP, DEP)</text:p>
          </table:table-cell>
        </table:table-row>
        <table:table-row table:style-name="Table22.1">
          <table:table-cell table:style-name="Table22.A1" office:value-type="string">
            <text:p text:style-name="P61">Brominti bifenileteriai (PBDE99)</text:p>
          </table:table-cell>
        </table:table-row>
        <table:table-row table:style-name="Table22.1">
          <table:table-cell table:style-name="Table22.A1" office:value-type="string">
            <text:p text:style-name="P61">Chlorinti parafinai (SCCP, MCCP)</text:p>
          </table:table-cell>
        </table:table-row>
      </table:table>
      <text:p text:style-name="P61"/>
      <text:p text:style-name="P73">Cemento, betono, asfalto gamyba</text:p>
      <table:table table:name="Table23" table:style-name="Table23">
        <table:table-column table:style-name="Table23.A"/>
        <table:table-row table:style-name="Table23.1">
          <table:table-cell table:style-name="Table23.A1" office:value-type="string">
            <text:p text:style-name="P50"><text:span text:style-name="T4">Papildomos medžiagos rastos projekto BaltActHaz</text:span> <text:span text:style-name="T4">metu</text:span></text:p>
          </table:table-cell>
        </table:table-row>
        <table:table-row table:style-name="Table23.1">
          <table:table-cell table:style-name="Table23.A1" office:value-type="string">
            <text:p text:style-name="P61">Organiniai alavo junginiai (MBT)</text:p>
          </table:table-cell>
        </table:table-row>
        <table:table-row table:style-name="Table23.1">
          <table:table-cell table:style-name="Table23.A1" office:value-type="string">
            <text:p text:style-name="P61">Nonilfenolis</text:p>
          </table:table-cell>
        </table:table-row>
        <table:table-row table:style-name="Table23.1">
          <table:table-cell table:style-name="Table23.A1" office:value-type="string">
            <text:p text:style-name="P61">Nonilfenolio etoksilatas (NP1EO)</text:p>
          </table:table-cell>
        </table:table-row>
        <table:table-row table:style-name="Table23.1">
          <table:table-cell table:style-name="Table23.A1" office:value-type="string">
            <text:p text:style-name="P61">Oktilfenolis</text:p>
          </table:table-cell>
        </table:table-row>
        <table:table-row table:style-name="Table23.1">
          <table:table-cell table:style-name="Table23.A1" office:value-type="string">
            <text:p text:style-name="P61">Oktilfenolio etoksilatai (OP1EO)</text:p>
          </table:table-cell>
        </table:table-row>
      </table:table>
      <text:p text:style-name="P64"/>
      <text:p text:style-name="P73">Plokščių (lentų) gamyba</text:p>
      <table:table table:name="Table24" table:style-name="Table24">
        <table:table-column table:style-name="Table24.A"/>
        <table:table-row table:style-name="Table24.1">
          <table:table-cell table:style-name="Table24.A1" office:value-type="string">
            <text:p text:style-name="P50"><text:span text:style-name="T4">Papildomos medžiagos rastos projekto BaltActHaz</text:span> <text:span text:style-name="T4">metu</text:span></text:p>
          </table:table-cell>
        </table:table-row>
        <table:table-row table:style-name="Table24.1">
          <table:table-cell table:style-name="Table24.A1" office:value-type="string">
            <text:p text:style-name="P61">Organiniai alavo junginiai (MBT, DBT)</text:p>
          </table:table-cell>
        </table:table-row>
        <table:table-row table:style-name="Table24.1">
          <table:table-cell table:style-name="Table24.A1" office:value-type="string">
            <text:p text:style-name="P61">Oktilfenolis</text:p>
          </table:table-cell>
        </table:table-row>
        <table:table-row table:style-name="Table24.1">
          <table:table-cell table:style-name="Table24.A1" office:value-type="string">
            <text:p text:style-name="P61">Oktilfenolio etoksilatai (OP2EO)</text:p>
          </table:table-cell>
        </table:table-row>
      </table:table>
      <text:p text:style-name="P64"/>
      <text:p text:style-name="P73">Plastikų pramonė</text:p>
      <table:table table:name="Table25" table:style-name="Table25">
        <table:table-column table:style-name="Table25.A"/>
        <table:table-row table:style-name="Table25.1">
          <table:table-cell table:style-name="Table25.A1" office:value-type="string">
            <text:p text:style-name="P50"><text:span text:style-name="T4">Papildomos medžiagos rastos projekto BaltActHaz</text:span> <text:span text:style-name="T4">metu</text:span></text:p>
          </table:table-cell>
        </table:table-row>
        <table:table-row table:style-name="Table25.1">
          <table:table-cell table:style-name="Table25.A1" office:value-type="string">
            <text:p text:style-name="P61">Organiniai alavo junginiai (MBT, DBT)</text:p>
          </table:table-cell>
        </table:table-row>
        <table:table-row table:style-name="Table25.1">
          <table:table-cell table:style-name="Table25.A1" office:value-type="string">
            <text:p text:style-name="P61">Nonilfenolis</text:p>
          </table:table-cell>
        </table:table-row>
        <table:table-row table:style-name="Table25.1">
          <table:table-cell table:style-name="Table25.A1" office:value-type="string">
            <text:p text:style-name="P61">Nonilfenolio etoksilatas (NP1EO)</text:p>
          </table:table-cell>
        </table:table-row>
        <table:table-row table:style-name="Table25.1">
          <table:table-cell table:style-name="Table25.A1" office:value-type="string">
            <text:p text:style-name="P61">Oktilfenolis</text:p>
          </table:table-cell>
        </table:table-row>
        <table:table-row table:style-name="Table25.1">
          <table:table-cell table:style-name="Table25.A1" office:value-type="string">
            <text:p text:style-name="P61">Oktilfenolio etoksilatai (OP1EO, OP2EO)</text:p>
          </table:table-cell>
        </table:table-row>
        <table:table-row table:style-name="Table25.1">
          <table:table-cell table:style-name="Table25.A1" office:value-type="string">
            <text:p text:style-name="P61">Ftalatai (DEHP)</text:p>
          </table:table-cell>
        </table:table-row>
        <table:table-row table:style-name="Table25.1">
          <table:table-cell table:style-name="Table25.A1" office:value-type="string">
            <text:p text:style-name="P61">Brominti bifenileteriai (PBDE47, PBDE99, PBDE100, PBDE209)</text:p>
          </table:table-cell>
        </table:table-row>
        <table:table-row table:style-name="Table25.1">
          <table:table-cell table:style-name="Table25.A1" office:value-type="string">
            <text:p text:style-name="P61">Chlorinti parafinai (SCCP, MCCP)</text:p>
          </table:table-cell>
        </table:table-row>
        <table:table-row table:style-name="Table25.10">
          <table:table-cell table:style-name="Table25.A1" office:value-type="string">
            <text:p text:style-name="P61">Perfluoroktano sulfoninė rūgštis (PFOS)</text:p>
          </table:table-cell>
        </table:table-row>
        <table:table-row table:style-name="Table25.10">
          <table:table-cell table:style-name="Table25.A1" office:value-type="string">
            <text:p text:style-name="P61">Perfluoroktaninė rūgštis (PFOA)</text:p>
          </table:table-cell>
        </table:table-row>
      </table:table>
      <text:p text:style-name="P61"/>
      <text:p text:style-name="P73">Laivų statyklos</text:p>
      <table:table table:name="Table26" table:style-name="Table26">
        <table:table-column table:style-name="Table26.A"/>
        <table:table-row table:style-name="Table26.1">
          <table:table-cell table:style-name="Table26.A1" office:value-type="string">
            <text:p text:style-name="P50"><text:span text:style-name="T4">Papildomos medžiagos rastos projekto BaltActHaz</text:span> <text:span text:style-name="T4">metu</text:span></text:p>
          </table:table-cell>
        </table:table-row>
        <table:table-row table:style-name="Table26.1">
          <table:table-cell table:style-name="Table26.A1" office:value-type="string">
            <text:p text:style-name="P61">Organiniai alavo junginiai (MBT, DBT, TBT)</text:p>
          </table:table-cell>
        </table:table-row>
        <table:table-row table:style-name="Table26.1">
          <table:table-cell table:style-name="Table26.A1" office:value-type="string">
            <text:p text:style-name="P61">Nonilfenolis</text:p>
          </table:table-cell>
        </table:table-row>
        <table:table-row table:style-name="Table26.1">
          <table:table-cell table:style-name="Table26.A1" office:value-type="string">
            <text:p text:style-name="P61">Oktilfenolis</text:p>
          </table:table-cell>
        </table:table-row>
        <table:table-row table:style-name="Table26.1">
          <table:table-cell table:style-name="Table26.A1" office:value-type="string">
            <text:p text:style-name="P61">Ftalatai (DEHP, DEP, DIBP, DBP)</text:p>
          </table:table-cell>
        </table:table-row>
        <table:table-row table:style-name="Table26.1">
          <table:table-cell table:style-name="Table26.A1" office:value-type="string">
            <text:p text:style-name="P61">Brominti bifenileteriai (PBDE47, PBDE99, PBDE209)</text:p>
          </table:table-cell>
        </table:table-row>
        <table:table-row table:style-name="Table26.1">
          <table:table-cell table:style-name="Table26.A1" office:value-type="string">
            <text:p text:style-name="P61">Chlorinti parafinai (SCCP, MCCP)</text:p>
          </table:table-cell>
        </table:table-row>
      </table:table>
      <text:p text:style-name="P61"/>
      <text:p text:style-name="P73">Sąvartynų filtratas</text:p>
      <table:table table:name="Table27" table:style-name="Table27">
        <table:table-column table:style-name="Table27.A"/>
        <table:table-row table:style-name="Table27.1">
          <table:table-cell table:style-name="Table27.A1" office:value-type="string">
            <text:p text:style-name="P50"><text:span text:style-name="T4">Papildomos medžiagos rastos projekto BaltActHaz</text:span> <text:span text:style-name="T4">metu</text:span></text:p>
          </table:table-cell>
        </table:table-row>
        <table:table-row table:style-name="Table27.1">
          <table:table-cell table:style-name="Table27.A1" office:value-type="string">
            <text:p text:style-name="P61">Organiniai alavo junginiai (MBT, DBT, MOT, DOT, DBT)</text:p>
          </table:table-cell>
        </table:table-row>
        <table:table-row table:style-name="Table27.1">
          <table:table-cell table:style-name="Table27.A1" office:value-type="string">
            <text:p text:style-name="P61">Nonilfenolis</text:p>
          </table:table-cell>
        </table:table-row>
        <table:table-row table:style-name="Table27.1">
          <table:table-cell table:style-name="Table27.A1" office:value-type="string">
            <text:p text:style-name="P61">Nonilfenolio etoksilatas (NP1EO, NP2EO)</text:p>
          </table:table-cell>
        </table:table-row>
        <table:table-row table:style-name="Table27.1">
          <table:table-cell table:style-name="Table27.A1" office:value-type="string">
            <text:p text:style-name="P61">Oktilfenolis</text:p>
          </table:table-cell>
        </table:table-row>
        <table:table-row table:style-name="Table27.1">
          <table:table-cell table:style-name="Table27.A1" office:value-type="string">
            <text:p text:style-name="P61">Oktilfenolio etoksilatai (OP1EO, OP2EO, OP3EO)</text:p>
          </table:table-cell>
        </table:table-row>
        <table:table-row table:style-name="Table27.1">
          <table:table-cell table:style-name="Table27.A1" office:value-type="string">
            <text:p text:style-name="P61">Ftalatai (DEHP, DEP, DIBP, DBP)</text:p>
          </table:table-cell>
        </table:table-row>
        <text:soft-page-break/>
        <table:table-row table:style-name="Table27.1">
          <table:table-cell table:style-name="Table27.A1" office:value-type="string">
            <text:p text:style-name="P61">Brominti bifenileteriai (PBDE47, PBDE99, PBDE100)</text:p>
          </table:table-cell>
        </table:table-row>
        <table:table-row table:style-name="Table27.1">
          <table:table-cell table:style-name="Table27.A1" office:value-type="string">
            <text:p text:style-name="P61">PFOS</text:p>
          </table:table-cell>
        </table:table-row>
        <table:table-row table:style-name="Table27.1">
          <table:table-cell table:style-name="Table27.A1" office:value-type="string">
            <text:p text:style-name="P61">PFOA</text:p>
          </table:table-cell>
        </table:table-row>
      </table:table>
      <text:p text:style-name="P61"/>
      <text:p text:style-name="P61"/>
      <text:p text:style-name="P73">Prekybos centrai</text:p>
      <table:table table:name="Table28" table:style-name="Table28">
        <table:table-column table:style-name="Table28.A"/>
        <table:table-row table:style-name="Table28.1">
          <table:table-cell table:style-name="Table28.A1" office:value-type="string">
            <text:p text:style-name="P50"><text:span text:style-name="T4">Papildomos medžiagos rastos projekto BaltActHaz</text:span> <text:span text:style-name="T4">metu</text:span></text:p>
          </table:table-cell>
        </table:table-row>
        <table:table-row table:style-name="Table28.1">
          <table:table-cell table:style-name="Table28.A1" office:value-type="string">
            <text:p text:style-name="P61">Organiniai alavo junginiai (MBT, DBT, MOT, DOT)</text:p>
          </table:table-cell>
        </table:table-row>
        <table:table-row table:style-name="Table28.1">
          <table:table-cell table:style-name="Table28.A1" office:value-type="string">
            <text:p text:style-name="P61">Nonilfenolis</text:p>
          </table:table-cell>
        </table:table-row>
        <table:table-row table:style-name="Table28.1">
          <table:table-cell table:style-name="Table28.A1" office:value-type="string">
            <text:p text:style-name="P61">Nonilfenolio etoksilatas (NP1EO)</text:p>
          </table:table-cell>
        </table:table-row>
        <table:table-row table:style-name="Table28.1">
          <table:table-cell table:style-name="Table28.A1" office:value-type="string">
            <text:p text:style-name="P61">Oktilfenolio etoksilatai (OP1EO)</text:p>
          </table:table-cell>
        </table:table-row>
        <table:table-row table:style-name="Table28.1">
          <table:table-cell table:style-name="Table28.A1" office:value-type="string">
            <text:p text:style-name="P61">Ftalatai (DEHP, DEP, DIBP, DBP)</text:p>
          </table:table-cell>
        </table:table-row>
        <table:table-row table:style-name="Table28.1">
          <table:table-cell table:style-name="Table28.A1" office:value-type="string">
            <text:p text:style-name="P61">Brominti bifenileteriai (PBDE99)</text:p>
          </table:table-cell>
        </table:table-row>
        <table:table-row table:style-name="Table28.1">
          <table:table-cell table:style-name="Table28.A1" office:value-type="string">
            <text:p text:style-name="P61">Chlorinti parafinai (SCCP, MCCP)</text:p>
          </table:table-cell>
        </table:table-row>
      </table:table>
      <text:p text:style-name="P61"/>
      <text:p text:style-name="P73">Komunalinės miestų nuotekos</text:p>
      <table:table table:name="Table29" table:style-name="Table29">
        <table:table-column table:style-name="Table29.A"/>
        <table:table-row table:style-name="Table29.1">
          <table:table-cell table:style-name="Table29.A1" office:value-type="string">
            <text:p text:style-name="P50"><text:span text:style-name="T4">Papildomos medžiagos rastos projekto BaltActHaz</text:span> <text:span text:style-name="T4">metu</text:span></text:p>
          </table:table-cell>
        </table:table-row>
        <table:table-row table:style-name="Table29.1">
          <table:table-cell table:style-name="Table29.A1" office:value-type="string">
            <text:p text:style-name="P61">Organiniai alavo junginiai (MBT, DBT, MOT, DOT)</text:p>
          </table:table-cell>
        </table:table-row>
        <table:table-row table:style-name="Table29.1">
          <table:table-cell table:style-name="Table29.A1" office:value-type="string">
            <text:p text:style-name="P61">Nonilfenolis</text:p>
          </table:table-cell>
        </table:table-row>
        <table:table-row table:style-name="Table29.1">
          <table:table-cell table:style-name="Table29.A1" office:value-type="string">
            <text:p text:style-name="P61">Nonilfenolio etoksilatas (NP1EO)</text:p>
          </table:table-cell>
        </table:table-row>
        <table:table-row table:style-name="Table29.1">
          <table:table-cell table:style-name="Table29.A1" office:value-type="string">
            <text:p text:style-name="P61">Oktilfenolis</text:p>
          </table:table-cell>
        </table:table-row>
        <table:table-row table:style-name="Table29.1">
          <table:table-cell table:style-name="Table29.A1" office:value-type="string">
            <text:p text:style-name="P61">Oktilfenolio etoksilatai (OP1EO)</text:p>
          </table:table-cell>
        </table:table-row>
        <table:table-row table:style-name="Table29.1">
          <table:table-cell table:style-name="Table29.A1" office:value-type="string">
            <text:p text:style-name="P61">Ftalatai (DEHP, DEP)</text:p>
          </table:table-cell>
        </table:table-row>
        <table:table-row table:style-name="Table29.1">
          <table:table-cell table:style-name="Table29.A1" office:value-type="string">
            <text:p text:style-name="P61">Brominti bifenileteriai (PBDE47, PBDE99)</text:p>
          </table:table-cell>
        </table:table-row>
        <table:table-row table:style-name="Table29.1">
          <table:table-cell table:style-name="Table29.A1" office:value-type="string">
            <text:p text:style-name="P61">Chlorinti parafinai (SCCP, MCCP)</text:p>
          </table:table-cell>
        </table:table-row>
      </table:table>
      <text:p text:style-name="P64"/>
      <text:p text:style-name="P73">Komunalinės NVĮ nuotekos</text:p>
      <table:table table:name="Table30" table:style-name="Table30">
        <table:table-column table:style-name="Table30.A"/>
        <table:table-row table:style-name="Table30.1">
          <table:table-cell table:style-name="Table30.A1" office:value-type="string">
            <text:p text:style-name="P50"><text:span text:style-name="T4">Papildomos medžiagos rastos projekto BaltActHaz</text:span> <text:span text:style-name="T4">metu</text:span></text:p>
          </table:table-cell>
        </table:table-row>
        <table:table-row table:style-name="Table30.1">
          <table:table-cell table:style-name="Table30.A1" office:value-type="string">
            <text:p text:style-name="P61">Organiniai alavo junginiai (MBT, DBT)</text:p>
          </table:table-cell>
        </table:table-row>
        <table:table-row table:style-name="Table30.1">
          <table:table-cell table:style-name="Table30.A1" office:value-type="string">
            <text:p text:style-name="P61">Nonilfenolis</text:p>
          </table:table-cell>
        </table:table-row>
        <table:table-row table:style-name="Table30.1">
          <table:table-cell table:style-name="Table30.A1" office:value-type="string">
            <text:p text:style-name="P61">Oktilfenolis</text:p>
          </table:table-cell>
        </table:table-row>
        <table:table-row table:style-name="Table30.1">
          <table:table-cell table:style-name="Table30.A1" office:value-type="string">
            <text:p text:style-name="P61">Oktilfenolio etoksilatai (OP1EO, OP2EO, OP3EO)</text:p>
          </table:table-cell>
        </table:table-row>
        <table:table-row table:style-name="Table30.1">
          <table:table-cell table:style-name="Table30.A1" office:value-type="string">
            <text:p text:style-name="P61">Chlorinti parafinai (SCCP)</text:p>
          </table:table-cell>
        </table:table-row>
      </table:table>
      <text:p text:style-name="P64"/>
      <text:p text:style-name="P73">Automobilių utilizavimo įmonių paviršinės nuotekos</text:p>
      <table:table table:name="Table31" table:style-name="Table31">
        <table:table-column table:style-name="Table31.A"/>
        <table:table-row table:style-name="Table31.1">
          <table:table-cell table:style-name="Table31.A1" office:value-type="string">
            <text:p text:style-name="P50"><text:span text:style-name="T4">Papildomos medžiagos rastos projekto BaltActHaz</text:span> <text:span text:style-name="T4">metu</text:span></text:p>
          </table:table-cell>
        </table:table-row>
        <table:table-row table:style-name="Table31.1">
          <table:table-cell table:style-name="Table31.A1" office:value-type="string">
            <text:p text:style-name="P61">Organiniai alavo junginiai (MBT, DBT)</text:p>
          </table:table-cell>
        </table:table-row>
        <table:table-row table:style-name="Table31.1">
          <table:table-cell table:style-name="Table31.A1" office:value-type="string">
            <text:p text:style-name="P61">Oktilfenolis</text:p>
          </table:table-cell>
        </table:table-row>
        <table:table-row table:style-name="Table31.1">
          <table:table-cell table:style-name="Table31.A1" office:value-type="string">
            <text:p text:style-name="P61">Brominti bifenileteriai (PBDE47, PBDE99)</text:p>
          </table:table-cell>
        </table:table-row>
      </table:table>
      <text:p text:style-name="P64"/>
      <text:p text:style-name="P73">Pramoninių rajonų paviršinės nuotekos</text:p>
      <table:table table:name="Table32" table:style-name="Table32">
        <table:table-column table:style-name="Table32.A"/>
        <table:table-row table:style-name="Table32.1">
          <table:table-cell table:style-name="Table32.A1" office:value-type="string">
            <text:p text:style-name="P50"><text:span text:style-name="T4">Papildomos medžiagos rastos projekto BaltActHaz</text:span> <text:span text:style-name="T4">metu</text:span></text:p>
          </table:table-cell>
        </table:table-row>
        <table:table-row table:style-name="Table32.1">
          <table:table-cell table:style-name="Table32.A1" office:value-type="string">
            <text:p text:style-name="P61">Organiniai alavo junginiai (MBT)</text:p>
          </table:table-cell>
        </table:table-row>
        <table:table-row table:style-name="Table32.1">
          <table:table-cell table:style-name="Table32.A1" office:value-type="string">
            <text:p text:style-name="P61">Nonilfenolis</text:p>
          </table:table-cell>
        </table:table-row>
        <table:table-row table:style-name="Table32.1">
          <table:table-cell table:style-name="Table32.A1" office:value-type="string">
            <text:p text:style-name="P61">Nonilfenolio etoksilatas (NP1EO, NP2EO)</text:p>
          </table:table-cell>
        </table:table-row>
        <table:table-row table:style-name="Table32.1">
          <table:table-cell table:style-name="Table32.A1" office:value-type="string">
            <text:p text:style-name="P61">Oktilfenolis</text:p>
          </table:table-cell>
        </table:table-row>
        <table:table-row table:style-name="Table32.1">
          <table:table-cell table:style-name="Table32.A1" office:value-type="string">
            <text:p text:style-name="P61">Oktilfenolio etoksilatai (OP1EO, OP2EO, OP3EO)</text:p>
          </table:table-cell>
        </table:table-row>
        <table:table-row table:style-name="Table32.1">
          <table:table-cell table:style-name="Table32.A1" office:value-type="string">
            <text:p text:style-name="P61">Brominti bifenileteriai (PBDE47, PBDE99, PBDE100, PBDE209)</text:p>
          </table:table-cell>
        </table:table-row>
        <table:table-row table:style-name="Table32.1">
          <table:table-cell table:style-name="Table32.A1" office:value-type="string">
            <text:p text:style-name="P61">Chlorinti parafinai (SCCP)</text:p>
          </table:table-cell>
        </table:table-row>
      </table:table>
      <text:p text:style-name="P64"/>
      <text:p text:style-name="P73">Namų ūkio ir pramoninio valymo priemonių gamyba</text:p>
      <table:table table:name="Table33" table:style-name="Table33">
        <table:table-column table:style-name="Table33.A"/>
        <table:table-row table:style-name="Table33.1">
          <table:table-cell table:style-name="Table33.A1" office:value-type="string">
            <text:p text:style-name="P50"><text:span text:style-name="T4">Papildomos medžiagos rastos projekto BaltActHaz</text:span> <text:soft-page-break/><text:span text:style-name="T4">metu</text:span></text:p>
          </table:table-cell>
        </table:table-row>
        <table:table-row table:style-name="Table33.1">
          <table:table-cell table:style-name="Table33.A1" office:value-type="string">
            <text:p text:style-name="P61">Nonilfenolis</text:p>
          </table:table-cell>
        </table:table-row>
        <table:table-row table:style-name="Table33.1">
          <table:table-cell table:style-name="Table33.A1" office:value-type="string">
            <text:p text:style-name="P61">Nonilfenolio etoksilatas (NP1EO, NP2EO, NP3EO)</text:p>
          </table:table-cell>
        </table:table-row>
        <table:table-row table:style-name="Table33.1">
          <table:table-cell table:style-name="Table33.A1" office:value-type="string">
            <text:p text:style-name="P61">Oktilfenolis</text:p>
          </table:table-cell>
        </table:table-row>
        <table:table-row table:style-name="Table33.1">
          <table:table-cell table:style-name="Table33.A1" office:value-type="string">
            <text:p text:style-name="P61">Oktilfenolio etoksilatai (OP1EO, OP2EO, OP3EO)</text:p>
          </table:table-cell>
        </table:table-row>
      </table:table>
      <text:p text:style-name="P64"/>
      <text:p text:style-name="P73">Dažų gamyba</text:p>
      <table:table table:name="Table34" table:style-name="Table34">
        <table:table-column table:style-name="Table34.A"/>
        <table:table-row table:style-name="Table34.1">
          <table:table-cell table:style-name="Table34.A1" office:value-type="string">
            <text:p text:style-name="P50"><text:span text:style-name="T4">Papildomos medžiagos rastos projekto BaltActHaz</text:span> <text:span text:style-name="T4">metu</text:span></text:p>
          </table:table-cell>
        </table:table-row>
        <table:table-row table:style-name="Table34.1">
          <table:table-cell table:style-name="Table34.A1" office:value-type="string">
            <text:p text:style-name="P61">Nonilfenolis</text:p>
          </table:table-cell>
        </table:table-row>
        <table:table-row table:style-name="Table34.1">
          <table:table-cell table:style-name="Table34.A1" office:value-type="string">
            <text:p text:style-name="P61">Nonilfenolio etoksilatas (NP1EO)</text:p>
          </table:table-cell>
        </table:table-row>
        <table:table-row table:style-name="Table34.1">
          <table:table-cell table:style-name="Table34.A1" office:value-type="string">
            <text:p text:style-name="P61">Oktilfenolis</text:p>
          </table:table-cell>
        </table:table-row>
        <table:table-row table:style-name="Table34.1">
          <table:table-cell table:style-name="Table34.A1" office:value-type="string">
            <text:p text:style-name="P61">Ftalatai (DEHP, DEP, DIBP)</text:p>
          </table:table-cell>
        </table:table-row>
      </table:table>
      <text:p text:style-name="P61"/>
      <text:p text:style-name="P73">Skalbyklos</text:p>
      <table:table table:name="Table35" table:style-name="Table35">
        <table:table-column table:style-name="Table35.A"/>
        <table:table-row table:style-name="Table35.1">
          <table:table-cell table:style-name="Table35.A1" office:value-type="string">
            <text:p text:style-name="P50"><text:span text:style-name="T4">Papildomos medžiagos rastos projekto BaltActHaz</text:span> <text:span text:style-name="T4">metu</text:span></text:p>
          </table:table-cell>
        </table:table-row>
        <table:table-row table:style-name="Table35.1">
          <table:table-cell table:style-name="Table35.A1" office:value-type="string">
            <text:p text:style-name="P61">Nonilfenolis</text:p>
          </table:table-cell>
        </table:table-row>
        <table:table-row table:style-name="Table35.1">
          <table:table-cell table:style-name="Table35.A1" office:value-type="string">
            <text:p text:style-name="P61">Nonilfenolio etoksilatas (NP1EO, NP2EO, NP3EO)</text:p>
          </table:table-cell>
        </table:table-row>
        <table:table-row table:style-name="Table35.1">
          <table:table-cell table:style-name="Table35.A1" office:value-type="string">
            <text:p text:style-name="P61">Oktilfenolio etoksilatai (OP1EO, OP2EO, OP3EO)</text:p>
          </table:table-cell>
        </table:table-row>
        <table:table-row table:style-name="Table35.1">
          <table:table-cell table:style-name="Table35.A1" office:value-type="string">
            <text:p text:style-name="P61">Brominti bifenileteriai (PBDE47, PBDE99, PBDE100, PBDE209)</text:p>
          </table:table-cell>
        </table:table-row>
        <table:table-row table:style-name="Table35.1">
          <table:table-cell table:style-name="Table35.A1" office:value-type="string">
            <text:p text:style-name="P61">Chlorinti parafinai (SCCP, MCCP)</text:p>
          </table:table-cell>
        </table:table-row>
        <table:table-row table:style-name="Table35.1">
          <table:table-cell table:style-name="Table35.A1" office:value-type="string">
            <text:p text:style-name="P61">PFOA</text:p>
          </table:table-cell>
        </table:table-row>
      </table:table>
      <text:p text:style-name="P61"/>
      <text:p text:style-name="P73">Spaustuvės</text:p>
      <table:table table:name="Table36" table:style-name="Table36">
        <table:table-column table:style-name="Table36.A"/>
        <table:table-row table:style-name="Table36.1">
          <table:table-cell table:style-name="Table36.A1" office:value-type="string">
            <text:p text:style-name="P50"><text:span text:style-name="T4">Papildomos medžiagos rastos projekto BaltActHaz</text:span> <text:span text:style-name="T4">metu</text:span></text:p>
          </table:table-cell>
        </table:table-row>
        <table:table-row table:style-name="Table36.1">
          <table:table-cell table:style-name="Table36.A1" office:value-type="string">
            <text:p text:style-name="P61">Nonilfenolis</text:p>
          </table:table-cell>
        </table:table-row>
        <table:table-row table:style-name="Table36.1">
          <table:table-cell table:style-name="Table36.A1" office:value-type="string">
            <text:p text:style-name="P61">Nonilfenolio etoksilatas (NP1EO)</text:p>
          </table:table-cell>
        </table:table-row>
        <table:table-row table:style-name="Table36.1">
          <table:table-cell table:style-name="Table36.A1" office:value-type="string">
            <text:p text:style-name="P61">Oktilfenolis</text:p>
          </table:table-cell>
        </table:table-row>
        <table:table-row table:style-name="Table36.1">
          <table:table-cell table:style-name="Table36.A1" office:value-type="string">
            <text:p text:style-name="P61">Oktilfenolio etoksilatai (OP1EO, OP2EO)</text:p>
          </table:table-cell>
        </table:table-row>
        <table:table-row table:style-name="Table36.1">
          <table:table-cell table:style-name="Table36.A1" office:value-type="string">
            <text:p text:style-name="P61">Brominti bifenileteriai (PBDE47, PBDE99)</text:p>
          </table:table-cell>
        </table:table-row>
        <table:table-row table:style-name="Table36.1">
          <table:table-cell table:style-name="Table36.A1" office:value-type="string">
            <text:p text:style-name="P61">Chlorinti parafinai (MCCP)</text:p>
          </table:table-cell>
        </table:table-row>
      </table:table>
      <text:p text:style-name="P61"/>
      <text:p text:style-name="P73">Automobilių plovyklos</text:p>
      <table:table table:name="Table37" table:style-name="Table37">
        <table:table-column table:style-name="Table37.A"/>
        <table:table-row table:style-name="Table37.1">
          <table:table-cell table:style-name="Table37.A1" office:value-type="string">
            <text:p text:style-name="P50"><text:span text:style-name="T4">Papildomos medžiagos rastos projekto BaltActHaz</text:span> <text:span text:style-name="T4">metu</text:span></text:p>
          </table:table-cell>
        </table:table-row>
        <table:table-row table:style-name="Table37.1">
          <table:table-cell table:style-name="Table37.A1" office:value-type="string">
            <text:p text:style-name="P61">Ftalatai (DEHP, DEP, DIBP, DBP)</text:p>
          </table:table-cell>
        </table:table-row>
        <table:table-row table:style-name="Table37.1">
          <table:table-cell table:style-name="Table37.A1" office:value-type="string">
            <text:p text:style-name="P61">Brominti bifenileteriai (PBDE47, PBDE99)</text:p>
          </table:table-cell>
        </table:table-row>
        <table:table-row table:style-name="Table37.1">
          <table:table-cell table:style-name="Table37.A1" office:value-type="string">
            <text:p text:style-name="P61">Chlorinti parafinai (MCCP)</text:p>
          </table:table-cell>
        </table:table-row>
      </table:table>
      <text:p text:style-name="P61"/>
      <text:list xml:id="list36213950" text:continue-numbering="true" text:style-name="L13">
        <text:list-item>
          <text:list>
            <text:list-item>
              <text:h text:style-name="P137" text:outline-level="2"><text:bookmark-start text:name="_Toc359231416"/><text:bookmark-start text:name="_Toc358962595"/><text:bookmark-start text:name="_Toc358877875"/><text:bookmark-start text:name="_Toc358877847"/><text:bookmark-start text:name="__RefHeading__7096_738073600"/>Kontroliuojamų pavojingų medžiagų sąrašas<text:bookmark-end text:name="_Toc359231416"/><text:bookmark-end text:name="_Toc358962595"/><text:bookmark-end text:name="_Toc358877875"/><text:bookmark-end text:name="_Toc358877847"/><text:bookmark-end text:name="__RefHeading__7096_738073600"/></text:h>
            </text:list-item>
          </text:list>
        </text:list-item>
      </text:list>
      <text:p text:style-name="P62"/>
      <text:p text:style-name="P42">Pateiktose 2, 3 ir 4 lentelėse yra nurodytos šiuo metu kontroliuojamos pavojingos medžiagos (pagal Nuotekų tvarkymo reglamento 1 priedą ir 2 priedo A dalį, Stokholmo konvenciją ir Helsinkio konvenciją) ir pavojingos medžiagos, kurias ateityje yra planuojama įtraukti į kontroliuojamų medžiagų sąrašą.</text:p>
      <text:p text:style-name="P90"/>
      <text:p text:style-name="P105">2 Lentelė. Kontroliuojamos pavojingos medžiagos pagal Nuotekų tvarkymo reglamentą</text:p>
      <table:table table:name="Table38" table:style-name="Table38">
        <table:table-column table:style-name="Table38.A"/>
        <table:table-column table:style-name="Table38.B"/>
        <table:table-row table:style-name="Table38.1">
          <table:table-cell table:style-name="Table38.A1" office:value-type="string">
            <text:p text:style-name="P96">Medžiagos pavadinimas</text:p>
          </table:table-cell>
          <table:table-cell table:style-name="Table38.A1" office:value-type="string">
            <text:p text:style-name="P96">CAS Nr.</text:p>
          </table:table-cell>
        </table:table-row>
        <table:table-row table:style-name="Table38.1">
          <table:table-cell table:style-name="Table38.A1" table:number-columns-spanned="2" office:value-type="string">
            <text:p text:style-name="P97">Prioritetinės pavojingos medžiagos (pagal Nuotekų reglamento 1 priedą)</text:p>
          </table:table-cell>
          <table:covered-table-cell/>
        </table:table-row>
        <table:table-row table:style-name="Table38.1">
          <table:table-cell table:style-name="Table38.A1" office:value-type="string">
            <text:p text:style-name="P98">Gyvsidabris ir jo junginiai</text:p>
          </table:table-cell>
          <table:table-cell table:style-name="Table38.A1" office:value-type="string">
            <text:p text:style-name="P61">7439-97-6</text:p>
          </table:table-cell>
        </table:table-row>
        <table:table-row table:style-name="Table38.1">
          <table:table-cell table:style-name="Table38.A1" office:value-type="string">
            <text:p text:style-name="P98">Kadmis ir jo junginiai</text:p>
          </table:table-cell>
          <table:table-cell table:style-name="Table38.A1" office:value-type="string">
            <text:p text:style-name="P61">7440-43-9</text:p>
          </table:table-cell>
        </table:table-row>
        <text:soft-page-break/>
        <table:table-row table:style-name="Table38.1">
          <table:table-cell table:style-name="Table38.A1" office:value-type="string">
            <text:p text:style-name="P61">Heksachlorcikloheksanas (HCH)</text:p>
          </table:table-cell>
          <table:table-cell table:style-name="Table38.A1" office:value-type="string">
            <text:p text:style-name="P98">608-73-1</text:p>
          </table:table-cell>
        </table:table-row>
        <table:table-row table:style-name="Table38.1">
          <table:table-cell table:style-name="Table38.A1" office:value-type="string">
            <text:p text:style-name="P61">Heksachlorbenzenas (HCB)</text:p>
          </table:table-cell>
          <table:table-cell table:style-name="Table38.A1" office:value-type="string">
            <text:p text:style-name="P61">118-74-1</text:p>
          </table:table-cell>
        </table:table-row>
        <table:table-row table:style-name="Table38.1">
          <table:table-cell table:style-name="Table38.A1" office:value-type="string">
            <text:p text:style-name="P61">Heksachlorbutadienas (HCBD)</text:p>
          </table:table-cell>
          <table:table-cell table:style-name="Table38.A1" office:value-type="string">
            <text:p text:style-name="P61">87-68-3</text:p>
          </table:table-cell>
        </table:table-row>
        <table:table-row table:style-name="Table38.1">
          <table:table-cell table:style-name="Table38.A1" office:value-type="string">
            <text:p text:style-name="P61">Bromintas difenileteris</text:p>
            <text:p text:style-name="P61">Pentabromdifenileteris</text:p>
          </table:table-cell>
          <table:table-cell table:style-name="Table38.A1" office:value-type="string">
            <text:p text:style-name="P61">32534-81-9</text:p>
          </table:table-cell>
        </table:table-row>
        <table:table-row table:style-name="Table38.1">
          <table:table-cell table:style-name="Table38.A1" office:value-type="string">
            <text:p text:style-name="P61">Tributilalavo junginiai (Tributilalavo katijonai)</text:p>
          </table:table-cell>
          <table:table-cell table:style-name="Table38.A1" office:value-type="string">
            <text:p text:style-name="P61">(36643-28-4)</text:p>
          </table:table-cell>
        </table:table-row>
        <table:table-row table:style-name="Table38.10">
          <table:table-cell table:style-name="Table38.A1" table:number-rows-spanned="5" office:value-type="string">
            <text:p text:style-name="P61">Poliaromatiniai angliavandeniliai (PAH)</text:p>
            <text:p text:style-name="P61">Benzo(a)pirenas</text:p>
            <text:p text:style-name="P61">Benzo(b)fluoroantenas </text:p>
            <text:p text:style-name="P61">Benzo (k) fluorantenas </text:p>
            <text:p text:style-name="P61">Benzo(g, h, i) perilinas </text:p>
          </table:table-cell>
          <table:table-cell table:style-name="Table38.A1" table:number-rows-spanned="5" office:value-type="string">
            <text:p text:style-name="P86"/>
            <text:p text:style-name="P86"/>
            <text:p text:style-name="P86">50-32-8</text:p>
            <text:p text:style-name="P86">205-99-2</text:p>
            <text:p text:style-name="P86">207-08-9</text:p>
            <text:p text:style-name="P86">191-24-2</text:p>
          </table:table-cell>
        </table:table-row>
        <table:table-row table:style-name="Table38.10">
          <table:covered-table-cell/>
          <table:covered-table-cell/>
        </table:table-row>
        <table:table-row table:style-name="Table38.10">
          <table:covered-table-cell/>
          <table:covered-table-cell/>
        </table:table-row>
        <table:table-row table:style-name="Table38.10">
          <table:covered-table-cell/>
          <table:covered-table-cell/>
        </table:table-row>
        <table:table-row table:style-name="Table38.14">
          <table:covered-table-cell/>
          <table:covered-table-cell/>
        </table:table-row>
        <table:table-row table:style-name="Table38.1">
          <table:table-cell table:style-name="Table38.A1" office:value-type="string">
            <text:p text:style-name="P61">Indeno(1,2,3-cd) pirenas</text:p>
          </table:table-cell>
          <table:table-cell table:style-name="Table38.A1" office:value-type="string">
            <text:p text:style-name="P61">193-39-5</text:p>
          </table:table-cell>
        </table:table-row>
        <table:table-row table:style-name="Table38.1">
          <table:table-cell table:style-name="Table38.A1" office:value-type="string">
            <text:p text:style-name="P61">Nonilfenoliai </text:p>
            <text:p text:style-name="P61">(4-(para)-nonilfenolis)</text:p>
          </table:table-cell>
          <table:table-cell table:style-name="Table38.A1" office:value-type="string">
            <text:p text:style-name="P61">25154-52-3</text:p>
            <text:p text:style-name="P61">(104-40-5)</text:p>
          </table:table-cell>
        </table:table-row>
        <table:table-row table:style-name="Table38.1">
          <table:table-cell table:style-name="Table38.A1" office:value-type="string">
            <text:p text:style-name="P61">Antracenas</text:p>
          </table:table-cell>
          <table:table-cell table:style-name="Table38.A1" office:value-type="string">
            <text:p text:style-name="P61">120-12-7</text:p>
          </table:table-cell>
        </table:table-row>
        <table:table-row table:style-name="Table38.1">
          <table:table-cell table:style-name="Table38.A1" office:value-type="string">
            <text:p text:style-name="P50"><text:span text:style-name="T1">C10-13-chloralkanai</text:span><text:span text:style-name="T42"> </text:span></text:p>
          </table:table-cell>
          <table:table-cell table:style-name="Table38.A1" office:value-type="string">
            <text:p text:style-name="P61">85535-84-8</text:p>
          </table:table-cell>
        </table:table-row>
        <table:table-row table:style-name="Table38.1">
          <table:table-cell table:style-name="Table38.A1" office:value-type="string">
            <text:p text:style-name="P61">Endosulfanas</text:p>
          </table:table-cell>
          <table:table-cell table:style-name="Table38.A1" office:value-type="string">
            <text:p text:style-name="P61">115-29-7</text:p>
          </table:table-cell>
        </table:table-row>
        <table:table-row table:style-name="Table38.1">
          <table:table-cell table:style-name="Table38.A1" office:value-type="string">
            <text:p text:style-name="P61">Pentachlorbenzenas</text:p>
          </table:table-cell>
          <table:table-cell table:style-name="Table38.A1" office:value-type="string">
            <text:p text:style-name="P61">608-93-5</text:p>
          </table:table-cell>
        </table:table-row>
        <table:table-row table:style-name="Table38.1">
          <table:table-cell table:style-name="Table38.A1" table:number-columns-spanned="2" office:value-type="string">
            <text:p text:style-name="P94">Planuojamos įtraukti į prioritetinių pavojingų medžiagų sąrašą – Nuotekų reglamento 1 priedą</text:p>
          </table:table-cell>
          <table:covered-table-cell/>
        </table:table-row>
        <table:table-row table:style-name="Table38.1">
          <table:table-cell table:style-name="Table38.A1" office:value-type="string">
            <text:p text:style-name="P93">Dikofolis</text:p>
          </table:table-cell>
          <table:table-cell table:style-name="Table38.A1" office:value-type="string">
            <text:p text:style-name="P92">115-32-2</text:p>
          </table:table-cell>
        </table:table-row>
        <table:table-row table:style-name="Table38.1">
          <table:table-cell table:style-name="Table38.A1" office:value-type="string">
            <text:p text:style-name="P93">Perfluorooktano sulfoninė rūgštis ir jos junginiai (PFOS)</text:p>
          </table:table-cell>
          <table:table-cell table:style-name="Table38.A1" office:value-type="string">
            <text:p text:style-name="P92">1763-23-1</text:p>
          </table:table-cell>
        </table:table-row>
        <table:table-row table:style-name="Table38.1">
          <table:table-cell table:style-name="Table38.A1" office:value-type="string">
            <text:p text:style-name="P93">Kvinoksifenas</text:p>
          </table:table-cell>
          <table:table-cell table:style-name="Table38.A1" office:value-type="string">
            <text:p text:style-name="P92">124495-18-7</text:p>
          </table:table-cell>
        </table:table-row>
        <table:table-row table:style-name="Table38.1">
          <table:table-cell table:style-name="Table38.A1" office:value-type="string">
            <text:p text:style-name="P93">Dioksinai ir jų tipo junginiai</text:p>
          </table:table-cell>
          <table:table-cell table:style-name="Table38.A1" office:value-type="string">
            <text:p text:style-name="P92">-</text:p>
          </table:table-cell>
        </table:table-row>
        <table:table-row table:style-name="Table38.1">
          <table:table-cell table:style-name="Table38.A1" office:value-type="string">
            <text:p text:style-name="P93">Heksabromciklododekanas (HBCDD)</text:p>
          </table:table-cell>
          <table:table-cell table:style-name="Table38.A1" office:value-type="string">
            <text:p text:style-name="P92">-</text:p>
          </table:table-cell>
        </table:table-row>
        <table:table-row table:style-name="Table38.1">
          <table:table-cell table:style-name="Table38.A1" office:value-type="string">
            <text:p text:style-name="P93">Heptachloras ir heptachloro epoksidas</text:p>
          </table:table-cell>
          <table:table-cell table:style-name="Table38.A1" office:value-type="string">
            <text:p text:style-name="P92">76-44-8/1024-57-3</text:p>
          </table:table-cell>
        </table:table-row>
        <table:table-row table:style-name="Table38.1">
          <table:table-cell table:style-name="Table38.A1" table:number-columns-spanned="2" office:value-type="string">
            <text:p text:style-name="P94">Prioritetinės pavojingos medžiagos (pagal Nuotekų reglamento 2 priedo A dalį)</text:p>
          </table:table-cell>
          <table:covered-table-cell/>
        </table:table-row>
        <table:table-row table:style-name="Table38.1">
          <table:table-cell table:style-name="Table38.A1" office:value-type="string">
            <text:p text:style-name="P99">Alachloras</text:p>
          </table:table-cell>
          <table:table-cell table:style-name="Table38.A1" office:value-type="string">
            <text:p text:style-name="P61">15972-60-8</text:p>
          </table:table-cell>
        </table:table-row>
        <table:table-row table:style-name="Table38.1">
          <table:table-cell table:style-name="Table38.A1" office:value-type="string">
            <text:p text:style-name="P61">Atrazinas</text:p>
          </table:table-cell>
          <table:table-cell table:style-name="Table38.A1" office:value-type="string">
            <text:p text:style-name="P61">1912-24-9</text:p>
          </table:table-cell>
        </table:table-row>
        <table:table-row table:style-name="Table38.1">
          <table:table-cell table:style-name="Table38.A1" office:value-type="string">
            <text:p text:style-name="P61">Benzenas</text:p>
          </table:table-cell>
          <table:table-cell table:style-name="Table38.A1" office:value-type="string">
            <text:p text:style-name="P61">71-43-2</text:p>
          </table:table-cell>
        </table:table-row>
        <table:table-row table:style-name="Table38.1">
          <table:table-cell table:style-name="Table38.A1" office:value-type="string">
            <text:p text:style-name="P50"><text:span text:style-name="T1">Tetrachlormetanas (CCl</text:span><text:span text:style-name="T41">4</text:span><text:span text:style-name="T1">, anglies tetrachloridas)</text:span></text:p>
          </table:table-cell>
          <table:table-cell table:style-name="Table38.A1" office:value-type="string">
            <text:p text:style-name="P61">56-23-5</text:p>
          </table:table-cell>
        </table:table-row>
        <table:table-row table:style-name="Table38.1">
          <table:table-cell table:style-name="Table38.A1" office:value-type="string">
            <text:p text:style-name="P61">Chlorfenvinfosas</text:p>
          </table:table-cell>
          <table:table-cell table:style-name="Table38.A1" office:value-type="string">
            <text:p text:style-name="P61">470-90-6</text:p>
          </table:table-cell>
        </table:table-row>
        <table:table-row table:style-name="Table38.1">
          <table:table-cell table:style-name="Table38.A1" office:value-type="string">
            <text:p text:style-name="P50"><text:span text:style-name="T1">Chlorpyrifosas</text:span><text:span text:style-name="T42">8</text:span></text:p>
          </table:table-cell>
          <table:table-cell table:style-name="Table38.A1" office:value-type="string">
            <text:p text:style-name="P61">2921-88-2</text:p>
          </table:table-cell>
        </table:table-row>
        <table:table-row table:style-name="Table38.1">
          <table:table-cell table:style-name="Table38.A1" office:value-type="string">
            <text:p text:style-name="P50"><text:span text:style-name="T1">Ciklodieno pesticidai</text:span><text:span text:style-name="T42">:</text:span><text:span text:style-name="T1"> </text:span></text:p>
            <text:p text:style-name="P61">Aldrinas</text:p>
            <text:p text:style-name="P61">Dieldrinas</text:p>
            <text:p text:style-name="P61">Endrinas</text:p>
            <text:p text:style-name="P61">Izodrinas</text:p>
          </table:table-cell>
          <table:table-cell table:style-name="Table38.A1" office:value-type="string">
            <text:p text:style-name="P61"/>
            <text:p text:style-name="P61">309-00-2 </text:p>
            <text:p text:style-name="P61">60-57-1 </text:p>
            <text:p text:style-name="P61">72-20-8 </text:p>
            <text:p text:style-name="P61">465-73-6</text:p>
          </table:table-cell>
        </table:table-row>
        <table:table-row table:style-name="Table38.1">
          <table:table-cell table:style-name="Table38.A1" office:value-type="string">
            <text:p text:style-name="P61">Visas DDT</text:p>
          </table:table-cell>
          <table:table-cell table:style-name="Table38.A1" office:value-type="string">
            <text:p text:style-name="P61">-</text:p>
          </table:table-cell>
        </table:table-row>
        <table:table-row table:style-name="Table38.1">
          <table:table-cell table:style-name="Table38.A1" office:value-type="string">
            <text:p text:style-name="P61">Para-para-DDT</text:p>
          </table:table-cell>
          <table:table-cell table:style-name="Table38.A1" office:value-type="string">
            <text:p text:style-name="P61">50-29-3</text:p>
          </table:table-cell>
        </table:table-row>
        <table:table-row table:style-name="Table38.1">
          <table:table-cell table:style-name="Table38.A1" office:value-type="string">
            <text:p text:style-name="P61">1,2-dichloretanas (EDC)</text:p>
          </table:table-cell>
          <table:table-cell table:style-name="Table38.A1" office:value-type="string">
            <text:p text:style-name="P61">107-06-2</text:p>
          </table:table-cell>
        </table:table-row>
        <table:table-row table:style-name="Table38.1">
          <table:table-cell table:style-name="Table38.A1" office:value-type="string">
            <text:p text:style-name="P99">Metilenchloridas (Dichlormetanas)</text:p>
          </table:table-cell>
          <table:table-cell table:style-name="Table38.A1" office:value-type="string">
            <text:p text:style-name="P61">75-09-2</text:p>
          </table:table-cell>
        </table:table-row>
        <table:table-row table:style-name="Table38.1">
          <table:table-cell table:style-name="Table38.A1" office:value-type="string">
            <text:p text:style-name="P50"><text:span text:style-name="T1">Di(2-etilheksil)ftalatas (DEHP)</text:span><text:span text:style-name="T4"> </text:span><text:span text:style-name="T3">(Planuojama perkelti į 1 priedą)</text:span></text:p>
          </table:table-cell>
          <table:table-cell table:style-name="Table38.A1" office:value-type="string">
            <text:p text:style-name="P61">117-81-7</text:p>
          </table:table-cell>
        </table:table-row>
        <table:table-row table:style-name="Table38.1">
          <table:table-cell table:style-name="Table38.A1" office:value-type="string">
            <text:p text:style-name="P61">Diuronas</text:p>
          </table:table-cell>
          <table:table-cell table:style-name="Table38.A1" office:value-type="string">
            <text:p text:style-name="P61">330-54-1</text:p>
          </table:table-cell>
        </table:table-row>
        <table:table-row table:style-name="Table38.1">
          <table:table-cell table:style-name="Table38.A1" office:value-type="string">
            <text:p text:style-name="P61">Fluoroantenas</text:p>
          </table:table-cell>
          <table:table-cell table:style-name="Table38.A1" office:value-type="string">
            <text:p text:style-name="P61">206-44-0</text:p>
          </table:table-cell>
        </table:table-row>
        <table:table-row table:style-name="Table38.1">
          <table:table-cell table:style-name="Table38.A1" office:value-type="string">
            <text:p text:style-name="P61">Izoproturonas</text:p>
          </table:table-cell>
          <table:table-cell table:style-name="Table38.A1" office:value-type="string">
            <text:p text:style-name="P61">34123-59-6</text:p>
          </table:table-cell>
        </table:table-row>
        <table:table-row table:style-name="Table38.1">
          <table:table-cell table:style-name="Table38.A1" office:value-type="string">
            <text:p text:style-name="P61">Švinas ir jo junginiai</text:p>
          </table:table-cell>
          <table:table-cell table:style-name="Table38.A1" office:value-type="string">
            <text:p text:style-name="P61">7439-92-1</text:p>
          </table:table-cell>
        </table:table-row>
        <table:table-row table:style-name="Table38.1">
          <table:table-cell table:style-name="Table38.A1" office:value-type="string">
            <text:p text:style-name="P61">Naftalenas</text:p>
          </table:table-cell>
          <table:table-cell table:style-name="Table38.A1" office:value-type="string">
            <text:p text:style-name="P61">91-20-3</text:p>
          </table:table-cell>
        </table:table-row>
        <table:table-row table:style-name="Table38.1">
          <table:table-cell table:style-name="Table38.A1" office:value-type="string">
            <text:p text:style-name="P61">Nikelis ir jo junginiai</text:p>
          </table:table-cell>
          <table:table-cell table:style-name="Table38.A1" office:value-type="string">
            <text:p text:style-name="P61">7440-02-0</text:p>
          </table:table-cell>
        </table:table-row>
        <text:soft-page-break/>
        <table:table-row table:style-name="Table38.1">
          <table:table-cell table:style-name="Table38.A1" office:value-type="string">
            <text:p text:style-name="P61">Oktilfenolis ((4-(1,1´,3,3´-tetrametilbutil)-fenolis))</text:p>
          </table:table-cell>
          <table:table-cell table:style-name="Table38.A1" office:value-type="string">
            <text:p text:style-name="P61">140-66-9</text:p>
          </table:table-cell>
        </table:table-row>
        <table:table-row table:style-name="Table38.1">
          <table:table-cell table:style-name="Table38.A1" office:value-type="string">
            <text:p text:style-name="P61">Pentachlorfenolis (PCP)</text:p>
          </table:table-cell>
          <table:table-cell table:style-name="Table38.A1" office:value-type="string">
            <text:p text:style-name="P61">87-86-5</text:p>
          </table:table-cell>
        </table:table-row>
        <table:table-row table:style-name="Table38.1">
          <table:table-cell table:style-name="Table38.A1" office:value-type="string">
            <text:p text:style-name="P61">Simazinas</text:p>
          </table:table-cell>
          <table:table-cell table:style-name="Table38.A1" office:value-type="string">
            <text:p text:style-name="P61">122-34-9</text:p>
          </table:table-cell>
        </table:table-row>
        <table:table-row table:style-name="Table38.1">
          <table:table-cell table:style-name="Table38.A1" office:value-type="string">
            <text:p text:style-name="P61">Tetrachloretilenas</text:p>
          </table:table-cell>
          <table:table-cell table:style-name="Table38.A1" office:value-type="string">
            <text:p text:style-name="P61">127-18-4</text:p>
          </table:table-cell>
        </table:table-row>
        <table:table-row table:style-name="Table38.1">
          <table:table-cell table:style-name="Table38.A1" office:value-type="string">
            <text:p text:style-name="P61">Trichloretilenas</text:p>
          </table:table-cell>
          <table:table-cell table:style-name="Table38.A1" office:value-type="string">
            <text:p text:style-name="P61">79-01-6</text:p>
          </table:table-cell>
        </table:table-row>
        <table:table-row table:style-name="Table38.1">
          <table:table-cell table:style-name="Table38.A1" office:value-type="string">
            <text:p text:style-name="P61">Trichlorbenzenai </text:p>
          </table:table-cell>
          <table:table-cell table:style-name="Table38.A1" office:value-type="string">
            <text:p text:style-name="P61">12002-48-1</text:p>
          </table:table-cell>
        </table:table-row>
        <table:table-row table:style-name="Table38.1">
          <table:table-cell table:style-name="Table38.A1" office:value-type="string">
            <text:p text:style-name="P74">Trichlormetanas (chloroformas)</text:p>
          </table:table-cell>
          <table:table-cell table:style-name="Table38.A1" office:value-type="string">
            <text:p text:style-name="P74">67-66-3</text:p>
          </table:table-cell>
        </table:table-row>
        <table:table-row table:style-name="Table38.1">
          <table:table-cell table:style-name="Table38.A1" office:value-type="string">
            <text:p text:style-name="P61">Trichloretilenas</text:p>
          </table:table-cell>
          <table:table-cell table:style-name="Table38.A1" office:value-type="string">
            <text:p text:style-name="P61">79-01-6</text:p>
          </table:table-cell>
        </table:table-row>
        <table:table-row table:style-name="Table38.1">
          <table:table-cell table:style-name="Table38.A1" office:value-type="string">
            <text:p text:style-name="P61">Trichlorbenzenai </text:p>
          </table:table-cell>
          <table:table-cell table:style-name="Table38.A1" office:value-type="string">
            <text:p text:style-name="P61">12002-48-1</text:p>
          </table:table-cell>
        </table:table-row>
        <table:table-row table:style-name="Table38.1">
          <table:table-cell table:style-name="Table38.A1" office:value-type="string">
            <text:p text:style-name="P74">Trichlormetanas (chloroformas)</text:p>
          </table:table-cell>
          <table:table-cell table:style-name="Table38.A1" office:value-type="string">
            <text:p text:style-name="P74">67-66-3</text:p>
          </table:table-cell>
        </table:table-row>
        <table:table-row table:style-name="Table38.1">
          <table:table-cell table:style-name="Table38.A1" office:value-type="string">
            <text:p text:style-name="P61">Trifluralinas</text:p>
            <text:p text:style-name="P65">(Planuojama perkelti į 1 priedą)</text:p>
          </table:table-cell>
          <table:table-cell table:style-name="Table38.A1" office:value-type="string">
            <text:p text:style-name="P61">1582-09-8</text:p>
          </table:table-cell>
        </table:table-row>
        <table:table-row table:style-name="Table38.1">
          <table:table-cell table:style-name="Table38.A1" table:number-columns-spanned="2" office:value-type="string">
            <text:p text:style-name="P94">Planuojamos įtraukti į prioritetinių medžiagų sąrašą – Nuotekų reglamento 2 priedo A dalį</text:p>
          </table:table-cell>
          <table:covered-table-cell/>
        </table:table-row>
        <table:table-row table:style-name="Table38.1">
          <table:table-cell table:style-name="Table38.A1" office:value-type="string">
            <text:p text:style-name="P93">Aklonifenas</text:p>
          </table:table-cell>
          <table:table-cell table:style-name="Table38.A1" office:value-type="string">
            <text:p text:style-name="P92">74070-46-5</text:p>
          </table:table-cell>
        </table:table-row>
        <table:table-row table:style-name="Table38.1">
          <table:table-cell table:style-name="Table38.A1" office:value-type="string">
            <text:p text:style-name="P93">Bifenoksas</text:p>
          </table:table-cell>
          <table:table-cell table:style-name="Table38.A1" office:value-type="string">
            <text:p text:style-name="P92">42576-02-3</text:p>
          </table:table-cell>
        </table:table-row>
        <table:table-row table:style-name="Table38.1">
          <table:table-cell table:style-name="Table38.A1" office:value-type="string">
            <text:p text:style-name="P93">Cibutrinas</text:p>
          </table:table-cell>
          <table:table-cell table:style-name="Table38.A1" office:value-type="string">
            <text:p text:style-name="P92">28159-98-0</text:p>
          </table:table-cell>
        </table:table-row>
        <table:table-row table:style-name="Table38.1">
          <table:table-cell table:style-name="Table38.A1" office:value-type="string">
            <text:p text:style-name="P93">Cipermetrinas</text:p>
          </table:table-cell>
          <table:table-cell table:style-name="Table38.A1" office:value-type="string">
            <text:p text:style-name="P92">52315-07-8</text:p>
          </table:table-cell>
        </table:table-row>
        <table:table-row table:style-name="Table38.1">
          <table:table-cell table:style-name="Table38.A1" office:value-type="string">
            <text:p text:style-name="P93">Dichlorvosas</text:p>
          </table:table-cell>
          <table:table-cell table:style-name="Table38.A1" office:value-type="string">
            <text:p text:style-name="P92">62-73-7</text:p>
          </table:table-cell>
        </table:table-row>
        <table:table-row table:style-name="Table38.1">
          <table:table-cell table:style-name="Table38.A1" office:value-type="string">
            <text:p text:style-name="P93">Terbutrinas</text:p>
          </table:table-cell>
          <table:table-cell table:style-name="Table38.A1" office:value-type="string">
            <text:p text:style-name="P92">886-50-0</text:p>
          </table:table-cell>
        </table:table-row>
      </table:table>
      <text:p text:style-name="P91"/>
      <text:p text:style-name="P106">3 Lentelė. Kontroliuojamos pavojingos medžiagos pagal Stokholmo konvenciją</text:p>
      <table:table table:name="Table39" table:style-name="Table39">
        <table:table-column table:style-name="Table39.A"/>
        <table:table-column table:style-name="Table39.B"/>
        <table:table-row table:style-name="Table39.1">
          <table:table-cell table:style-name="Table39.A1" office:value-type="string">
            <text:p text:style-name="P96">Medžiagos pavadinimas</text:p>
          </table:table-cell>
          <table:table-cell table:style-name="Table39.A1" office:value-type="string">
            <text:p text:style-name="P96">CAS Nr.</text:p>
          </table:table-cell>
        </table:table-row>
        <table:table-row table:style-name="Table39.1">
          <table:table-cell table:style-name="Table39.A1" table:number-columns-spanned="2" office:value-type="string">
            <text:p text:style-name="P54">Medžiagos, kurių išleidimai turi būti nutraukti</text:p>
          </table:table-cell>
          <table:covered-table-cell/>
        </table:table-row>
        <table:table-row table:style-name="Table39.1">
          <table:table-cell table:style-name="Table39.A1" office:value-type="string">
            <text:p text:style-name="P61">Aldrinas</text:p>
          </table:table-cell>
          <table:table-cell table:style-name="Table39.A1" office:value-type="string">
            <text:p text:style-name="P61">309-00-2</text:p>
          </table:table-cell>
        </table:table-row>
        <table:table-row table:style-name="Table39.1">
          <table:table-cell table:style-name="Table39.A1" office:value-type="string">
            <text:p text:style-name="P61">alfa-heksachlorcikloheksanas</text:p>
          </table:table-cell>
          <table:table-cell table:style-name="Table39.A1" office:value-type="string">
            <text:p text:style-name="P61">319-84-6</text:p>
          </table:table-cell>
        </table:table-row>
        <table:table-row table:style-name="Table39.1">
          <table:table-cell table:style-name="Table39.A1" office:value-type="string">
            <text:p text:style-name="P61">beta-heksachlorcikloheksanas</text:p>
          </table:table-cell>
          <table:table-cell table:style-name="Table39.A1" office:value-type="string">
            <text:p text:style-name="P61">319-85-7</text:p>
          </table:table-cell>
        </table:table-row>
        <table:table-row table:style-name="Table39.1">
          <table:table-cell table:style-name="Table39.A1" office:value-type="string">
            <text:p text:style-name="P61">gama-heksachlorcikloheksanas (lindanas)</text:p>
          </table:table-cell>
          <table:table-cell table:style-name="Table39.A1" office:value-type="string">
            <text:p text:style-name="P61">58-89-9</text:p>
          </table:table-cell>
        </table:table-row>
        <table:table-row table:style-name="Table39.1">
          <table:table-cell table:style-name="Table39.A1" office:value-type="string">
            <text:p text:style-name="P61">Chlordanas</text:p>
          </table:table-cell>
          <table:table-cell table:style-name="Table39.A1" office:value-type="string">
            <text:p text:style-name="P61">57-74-9</text:p>
          </table:table-cell>
        </table:table-row>
        <table:table-row table:style-name="Table39.1">
          <table:table-cell table:style-name="Table39.A1" office:value-type="string">
            <text:p text:style-name="P61">Chlordekonas</text:p>
          </table:table-cell>
          <table:table-cell table:style-name="Table39.A1" office:value-type="string">
            <text:p text:style-name="P61">143-50-0</text:p>
          </table:table-cell>
        </table:table-row>
        <table:table-row table:style-name="Table39.1">
          <table:table-cell table:style-name="Table39.A1" office:value-type="string">
            <text:p text:style-name="P61">Dieldrinas</text:p>
          </table:table-cell>
          <table:table-cell table:style-name="Table39.A1" office:value-type="string">
            <text:p text:style-name="P61">60-57-1</text:p>
          </table:table-cell>
        </table:table-row>
        <table:table-row table:style-name="Table39.1">
          <table:table-cell table:style-name="Table39.A1" office:value-type="string">
            <text:p text:style-name="P61">Endrinas</text:p>
          </table:table-cell>
          <table:table-cell table:style-name="Table39.A1" office:value-type="string">
            <text:p text:style-name="P61">72-20-8</text:p>
          </table:table-cell>
        </table:table-row>
        <table:table-row table:style-name="Table39.1">
          <table:table-cell table:style-name="Table39.A1" office:value-type="string">
            <text:p text:style-name="P61">Heptachloras</text:p>
          </table:table-cell>
          <table:table-cell table:style-name="Table39.A1" office:value-type="string">
            <text:p text:style-name="P61">76-44-8</text:p>
          </table:table-cell>
        </table:table-row>
        <table:table-row table:style-name="Table39.1">
          <table:table-cell table:style-name="Table39.A1" office:value-type="string">
            <text:p text:style-name="P61">Heksabrombifenilas</text:p>
          </table:table-cell>
          <table:table-cell table:style-name="Table39.A1" office:value-type="string">
            <text:p text:style-name="P61">36355-01-8</text:p>
          </table:table-cell>
        </table:table-row>
        <table:table-row table:style-name="Table39.1">
          <table:table-cell table:style-name="Table39.A1" office:value-type="string">
            <text:p text:style-name="P61">Heksabromdifenilo ir heksabromdifenilo eteriai</text:p>
          </table:table-cell>
          <table:table-cell table:style-name="Table39.A1" office:value-type="string">
            <text:p text:style-name="P61">-</text:p>
          </table:table-cell>
        </table:table-row>
        <table:table-row table:style-name="Table39.1">
          <table:table-cell table:style-name="Table39.A1" office:value-type="string">
            <text:p text:style-name="P61">Heksachlorbenzenas</text:p>
          </table:table-cell>
          <table:table-cell table:style-name="Table39.A1" office:value-type="string">
            <text:p text:style-name="P61">118-74-1</text:p>
          </table:table-cell>
        </table:table-row>
        <table:table-row table:style-name="Table39.1">
          <table:table-cell table:style-name="Table39.A1" office:value-type="string">
            <text:p text:style-name="P61">Mireksas</text:p>
          </table:table-cell>
          <table:table-cell table:style-name="Table39.A1" office:value-type="string">
            <text:p text:style-name="P61">2385-85-5</text:p>
          </table:table-cell>
        </table:table-row>
        <table:table-row table:style-name="Table39.1">
          <table:table-cell table:style-name="Table39.A1" office:value-type="string">
            <text:p text:style-name="P61">Pentachlorbenzenas</text:p>
          </table:table-cell>
          <table:table-cell table:style-name="Table39.A1" office:value-type="string">
            <text:p text:style-name="P61">608-93-5</text:p>
          </table:table-cell>
        </table:table-row>
        <table:table-row table:style-name="Table39.1">
          <table:table-cell table:style-name="Table39.A1" office:value-type="string">
            <text:p text:style-name="P61">Polichlorinti bifenilai (PCB)</text:p>
          </table:table-cell>
          <table:table-cell table:style-name="Table39.A1" office:value-type="string">
            <text:p text:style-name="P61">-</text:p>
          </table:table-cell>
        </table:table-row>
        <table:table-row table:style-name="Table39.1">
          <table:table-cell table:style-name="Table39.A1" office:value-type="string">
            <text:p text:style-name="P61">Tetrabromdifenilo ir pentabromdifenilo eteriai</text:p>
          </table:table-cell>
          <table:table-cell table:style-name="Table39.A1" office:value-type="string">
            <text:p text:style-name="P61">-</text:p>
          </table:table-cell>
        </table:table-row>
        <table:table-row table:style-name="Table39.1">
          <table:table-cell table:style-name="Table39.A1" office:value-type="string">
            <text:p text:style-name="P61">Toksafenas</text:p>
          </table:table-cell>
          <table:table-cell table:style-name="Table39.A1" office:value-type="string">
            <text:p text:style-name="P61">8001-35-2</text:p>
          </table:table-cell>
        </table:table-row>
        <table:table-row table:style-name="Table39.1">
          <table:table-cell table:style-name="Table39.A1" office:value-type="string">
            <text:p text:style-name="P61">Endosulfanas</text:p>
          </table:table-cell>
          <table:table-cell table:style-name="Table39.A1" office:value-type="string">
            <text:p text:style-name="P61">115-29-7</text:p>
          </table:table-cell>
        </table:table-row>
        <table:table-row table:style-name="Table39.1">
          <table:table-cell table:style-name="Table39.A1" table:number-columns-spanned="2" office:value-type="string">
            <text:p text:style-name="P67">Medžiagos, kurių išleidimas yra apribojamas</text:p>
          </table:table-cell>
          <table:covered-table-cell/>
        </table:table-row>
        <table:table-row table:style-name="Table39.1">
          <table:table-cell table:style-name="Table39.A1" office:value-type="string">
            <text:p text:style-name="P61">DDT</text:p>
          </table:table-cell>
          <table:table-cell table:style-name="Table39.A1" office:value-type="string">
            <text:p text:style-name="P61">50-29-3</text:p>
          </table:table-cell>
        </table:table-row>
        <table:table-row table:style-name="Table39.1">
          <table:table-cell table:style-name="Table39.A1" office:value-type="string">
            <text:p text:style-name="P61">Perfluorooktano sulfoninė rūgštis (PFOS) </text:p>
          </table:table-cell>
          <table:table-cell table:style-name="Table39.A1" office:value-type="string">
            <text:p text:style-name="P61">1763-23-1</text:p>
            <text:p text:style-name="P61"/>
          </table:table-cell>
        </table:table-row>
        <table:table-row table:style-name="Table39.1">
          <table:table-cell table:style-name="Table39.A1" office:value-type="string">
            <text:p text:style-name="P61">Perfluorooktanino sulfonilo fluoridas (PFOSF)</text:p>
          </table:table-cell>
          <table:table-cell table:style-name="Table39.A1" office:value-type="string">
            <text:p text:style-name="P61">307-35-7</text:p>
          </table:table-cell>
        </table:table-row>
        <table:table-row table:style-name="Table39.1">
          <table:table-cell table:style-name="Table39.A1" table:number-columns-spanned="2" office:value-type="string">
            <text:p text:style-name="P67">Medžiagos susidarančios gamybos metu</text:p>
          </table:table-cell>
          <table:covered-table-cell/>
        </table:table-row>
        <table:table-row table:style-name="Table39.1">
          <table:table-cell table:style-name="Table39.A1" office:value-type="string">
            <text:p text:style-name="P61">Heksachlorbenzenas (HCB)</text:p>
          </table:table-cell>
          <table:table-cell table:style-name="Table39.A1" office:value-type="string">
            <text:p text:style-name="P61">118-74-1</text:p>
          </table:table-cell>
        </table:table-row>
        <table:table-row table:style-name="Table39.1">
          <table:table-cell table:style-name="Table39.A1" office:value-type="string">
            <text:p text:style-name="P61">Pentachlorbenzenas (PeCB)</text:p>
          </table:table-cell>
          <table:table-cell table:style-name="Table39.A1" office:value-type="string">
            <text:p text:style-name="P61">608-93-5</text:p>
          </table:table-cell>
        </table:table-row>
        <table:table-row table:style-name="Table39.1">
          <table:table-cell table:style-name="Table39.A1" office:value-type="string">
            <text:p text:style-name="P61">Polichlorinti bifenilai (PCB)</text:p>
          </table:table-cell>
          <table:table-cell table:style-name="Table39.A1" office:value-type="string">
            <text:p text:style-name="P61">-</text:p>
          </table:table-cell>
        </table:table-row>
        <table:table-row table:style-name="Table39.1">
          <table:table-cell table:style-name="Table39.A1" office:value-type="string">
            <text:p text:style-name="P61">Dioksinai (Polichlorinti dibenzo-p-dioksinai (PCDD)) ir furanai (dibenzofuranai (PCDF))</text:p>
          </table:table-cell>
          <table:table-cell table:style-name="Table39.A1" office:value-type="string">
            <text:p text:style-name="P61">-</text:p>
          </table:table-cell>
        </table:table-row>
      </table:table>
      <text:p text:style-name="P49"><text:soft-page-break/></text:p>
      <text:p text:style-name="P106">4 Lentelė. Kontroliuojamos pavojingos medžiagos pagal Helsinkio konvenciją</text:p>
      <table:table table:name="Table40" table:style-name="Table40">
        <table:table-column table:style-name="Table40.A"/>
        <table:table-column table:style-name="Table40.B"/>
        <table:table-row table:style-name="Table40.1">
          <table:table-cell table:style-name="Table40.A1" office:value-type="string">
            <text:p text:style-name="P96">Medžiagos pavadinimas</text:p>
          </table:table-cell>
          <table:table-cell table:style-name="Table40.A1" office:value-type="string">
            <text:p text:style-name="P96">CAS Nr.</text:p>
          </table:table-cell>
        </table:table-row>
        <table:table-row table:style-name="Table40.1">
          <table:table-cell table:style-name="Table40.A1" office:value-type="string">
            <text:p text:style-name="P61">Gyvsidabris</text:p>
          </table:table-cell>
          <table:table-cell table:style-name="Table40.A1" office:value-type="string">
            <text:p text:style-name="P61">7439-97-6</text:p>
          </table:table-cell>
        </table:table-row>
        <table:table-row table:style-name="Table40.1">
          <table:table-cell table:style-name="Table40.A1" office:value-type="string">
            <text:p text:style-name="P61">Kadmis</text:p>
          </table:table-cell>
          <table:table-cell table:style-name="Table40.A1" office:value-type="string">
            <text:p text:style-name="P61">7440-43-9</text:p>
          </table:table-cell>
        </table:table-row>
        <table:table-row table:style-name="Table40.1">
          <table:table-cell table:style-name="Table40.A1" office:value-type="string">
            <text:p text:style-name="P61">Brominti difenilo eteriai (penta BDE, okta BDE, deka BDE)</text:p>
          </table:table-cell>
          <table:table-cell table:style-name="Table40.A1" office:value-type="string">
            <text:p text:style-name="P61">32534-81-9</text:p>
          </table:table-cell>
        </table:table-row>
        <table:table-row table:style-name="Table40.1">
          <table:table-cell table:style-name="Table40.A1" office:value-type="string">
            <text:p text:style-name="P61">Trifenilalavas (TPhT)</text:p>
          </table:table-cell>
          <table:table-cell table:style-name="Table40.A1" office:value-type="string">
            <text:p text:style-name="P61"/>
          </table:table-cell>
        </table:table-row>
        <table:table-row table:style-name="Table40.1">
          <table:table-cell table:style-name="Table40.A1" office:value-type="string">
            <text:p text:style-name="P61">Tributilalavas</text:p>
          </table:table-cell>
          <table:table-cell table:style-name="Table40.A1" office:value-type="string">
            <text:p text:style-name="P61">36643-28-4</text:p>
          </table:table-cell>
        </table:table-row>
        <table:table-row table:style-name="Table40.1">
          <table:table-cell table:style-name="Table40.A1" office:value-type="string">
            <text:p text:style-name="P61">Nonilfenolis ir jų etoksilatai</text:p>
          </table:table-cell>
          <table:table-cell table:style-name="Table40.A1" office:value-type="string">
            <text:p text:style-name="P61">25154-52-6 (104-40-5)</text:p>
          </table:table-cell>
        </table:table-row>
        <table:table-row table:style-name="Table40.1">
          <table:table-cell table:style-name="Table40.A1" office:value-type="string">
            <text:p text:style-name="P61">Oktilfenolis ir jų etoksilatai</text:p>
          </table:table-cell>
          <table:table-cell table:style-name="Table40.A1" office:value-type="string">
            <text:p text:style-name="P61">140-66-9</text:p>
          </table:table-cell>
        </table:table-row>
        <table:table-row table:style-name="Table40.1">
          <table:table-cell table:style-name="Table40.A1" office:value-type="string">
            <text:p text:style-name="P61">C10-13 chloralkanas </text:p>
          </table:table-cell>
          <table:table-cell table:style-name="Table40.A1" office:value-type="string">
            <text:p text:style-name="P61">85535-84-8</text:p>
          </table:table-cell>
        </table:table-row>
        <table:table-row table:style-name="Table40.1">
          <table:table-cell table:style-name="Table40.A1" office:value-type="string">
            <text:p text:style-name="P61">C14-17 chloralkanas</text:p>
          </table:table-cell>
          <table:table-cell table:style-name="Table40.A1" office:value-type="string">
            <text:p text:style-name="P61"/>
          </table:table-cell>
        </table:table-row>
        <table:table-row table:style-name="Table40.1">
          <table:table-cell table:style-name="Table40.A1" office:value-type="string">
            <text:p text:style-name="P61">Endosulfanas</text:p>
          </table:table-cell>
          <table:table-cell table:style-name="Table40.A1" office:value-type="string">
            <text:p text:style-name="P61">115-29-7</text:p>
          </table:table-cell>
        </table:table-row>
        <table:table-row table:style-name="Table40.1">
          <table:table-cell table:style-name="Table40.A1" office:value-type="string">
            <text:p text:style-name="P61">Polichlorinti bifenilai</text:p>
          </table:table-cell>
          <table:table-cell table:style-name="Table40.A1" office:value-type="string">
            <text:p text:style-name="P61">-</text:p>
          </table:table-cell>
        </table:table-row>
        <table:table-row table:style-name="Table40.1">
          <table:table-cell table:style-name="Table40.A1" office:value-type="string">
            <text:p text:style-name="P61">Aldrinas</text:p>
          </table:table-cell>
          <table:table-cell table:style-name="Table40.A1" office:value-type="string">
            <text:p text:style-name="P61">309-00-2</text:p>
          </table:table-cell>
        </table:table-row>
        <table:table-row table:style-name="Table40.1">
          <table:table-cell table:style-name="Table40.A1" office:value-type="string">
            <text:p text:style-name="P61">Dieldrinas</text:p>
          </table:table-cell>
          <table:table-cell table:style-name="Table40.A1" office:value-type="string">
            <text:p text:style-name="P61">60-57-1</text:p>
          </table:table-cell>
        </table:table-row>
        <table:table-row table:style-name="Table40.1">
          <table:table-cell table:style-name="Table40.A1" office:value-type="string">
            <text:p text:style-name="P61">Endrinas</text:p>
          </table:table-cell>
          <table:table-cell table:style-name="Table40.A1" office:value-type="string">
            <text:p text:style-name="P61">72-20-8</text:p>
          </table:table-cell>
        </table:table-row>
        <table:table-row table:style-name="Table40.1">
          <table:table-cell table:style-name="Table40.A1" office:value-type="string">
            <text:p text:style-name="P61">Izodrinas</text:p>
          </table:table-cell>
          <table:table-cell table:style-name="Table40.A1" office:value-type="string">
            <text:p text:style-name="P61">46-57-36</text:p>
          </table:table-cell>
        </table:table-row>
        <table:table-row table:style-name="Table40.1">
          <table:table-cell table:style-name="Table40.A1" office:value-type="string">
            <text:p text:style-name="P61">DDT (DDE, DDD)</text:p>
          </table:table-cell>
          <table:table-cell table:style-name="Table40.A1" office:value-type="string">
            <text:p text:style-name="P61">-</text:p>
          </table:table-cell>
        </table:table-row>
        <table:table-row table:style-name="Table40.1">
          <table:table-cell table:style-name="Table40.A1" office:value-type="string">
            <text:p text:style-name="P61">Chlordanas</text:p>
          </table:table-cell>
          <table:table-cell table:style-name="Table40.A1" office:value-type="string">
            <text:p text:style-name="P61">57-74-9</text:p>
          </table:table-cell>
        </table:table-row>
        <table:table-row table:style-name="Table40.1">
          <table:table-cell table:style-name="Table40.A1" office:value-type="string">
            <text:p text:style-name="P61">Chlordekonas</text:p>
          </table:table-cell>
          <table:table-cell table:style-name="Table40.A1" office:value-type="string">
            <text:p text:style-name="P61">143-50-0</text:p>
          </table:table-cell>
        </table:table-row>
        <table:table-row table:style-name="Table40.1">
          <table:table-cell table:style-name="Table40.A1" office:value-type="string">
            <text:p text:style-name="P61">Švinas</text:p>
          </table:table-cell>
          <table:table-cell table:style-name="Table40.A1" office:value-type="string">
            <text:p text:style-name="P61">7439-92-1</text:p>
          </table:table-cell>
        </table:table-row>
        <table:table-row table:style-name="Table40.1">
          <table:table-cell table:style-name="Table40.A1" office:value-type="string">
            <text:p text:style-name="P61">Pentachlorfenolis</text:p>
          </table:table-cell>
          <table:table-cell table:style-name="Table40.A1" office:value-type="string">
            <text:p text:style-name="P61">87-86-5</text:p>
          </table:table-cell>
        </table:table-row>
        <table:table-row table:style-name="Table40.1">
          <table:table-cell table:style-name="Table40.A1" office:value-type="string">
            <text:p text:style-name="P61">Nitrofenas</text:p>
          </table:table-cell>
          <table:table-cell table:style-name="Table40.A1" office:value-type="string">
            <text:p text:style-name="P61">183-67-55</text:p>
          </table:table-cell>
        </table:table-row>
        <table:table-row table:style-name="Table40.1">
          <table:table-cell table:style-name="Table40.A1" office:value-type="string">
            <text:p text:style-name="P61">Izobenzanas</text:p>
          </table:table-cell>
          <table:table-cell table:style-name="Table40.A1" office:value-type="string">
            <text:p text:style-name="P61">29-77-89</text:p>
          </table:table-cell>
        </table:table-row>
        <table:table-row table:style-name="Table40.1">
          <table:table-cell table:style-name="Table40.A1" office:value-type="string">
            <text:p text:style-name="P61">Kelevanas</text:p>
          </table:table-cell>
          <table:table-cell table:style-name="Table40.A1" office:value-type="string">
            <text:p text:style-name="P61">4234-79-1</text:p>
          </table:table-cell>
        </table:table-row>
        <table:table-row table:style-name="Table40.1">
          <table:table-cell table:style-name="Table40.A1" office:value-type="string">
            <text:p text:style-name="P61">Chloroformas</text:p>
          </table:table-cell>
          <table:table-cell table:style-name="Table40.A1" office:value-type="string">
            <text:p text:style-name="P61">67-66-3</text:p>
          </table:table-cell>
        </table:table-row>
        <table:table-row table:style-name="Table40.1">
          <table:table-cell table:style-name="Table40.A1" office:value-type="string">
            <text:p text:style-name="P61">Fluoroacetinė rūgštis</text:p>
          </table:table-cell>
          <table:table-cell table:style-name="Table40.A1" office:value-type="string">
            <text:p text:style-name="P61">766-43-93; 144-49-0</text:p>
          </table:table-cell>
        </table:table-row>
        <table:table-row table:style-name="Table40.1">
          <table:table-cell table:style-name="Table40.A1" office:value-type="string">
            <text:p text:style-name="P61">Perfluorooktano sulfoninė rūgštis</text:p>
          </table:table-cell>
          <table:table-cell table:style-name="Table40.A1" office:value-type="string">
            <text:p text:style-name="P61">-</text:p>
          </table:table-cell>
        </table:table-row>
        <table:table-row table:style-name="Table40.1">
          <table:table-cell table:style-name="Table40.A1" office:value-type="string">
            <text:p text:style-name="P61">Perfluorooktaninė rūgštis</text:p>
          </table:table-cell>
          <table:table-cell table:style-name="Table40.A1" office:value-type="string">
            <text:p text:style-name="P61">-</text:p>
          </table:table-cell>
        </table:table-row>
        <table:table-row table:style-name="Table40.1">
          <table:table-cell table:style-name="Table40.A1" office:value-type="string">
            <text:p text:style-name="P61">Dioksinai (PCDD), furanai (PCDF) ir dioksinų tipo polichlorinti bifenilai</text:p>
          </table:table-cell>
          <table:table-cell table:style-name="Table40.A1" office:value-type="string">
            <text:p text:style-name="P61">-</text:p>
          </table:table-cell>
        </table:table-row>
        <table:table-row table:style-name="Table40.1">
          <table:table-cell table:style-name="Table40.A1" office:value-type="string">
            <text:p text:style-name="P61">Kvintozenas</text:p>
          </table:table-cell>
          <table:table-cell table:style-name="Table40.A1" office:value-type="string">
            <text:p text:style-name="P61">82-68-8</text:p>
          </table:table-cell>
        </table:table-row>
        <table:table-row table:style-name="Table40.1">
          <table:table-cell table:style-name="Table40.A1" office:value-type="string">
            <text:p text:style-name="P61">1,2-dibrommetanas</text:p>
          </table:table-cell>
          <table:table-cell table:style-name="Table40.A1" office:value-type="string">
            <text:p text:style-name="P61">106-93-4</text:p>
          </table:table-cell>
        </table:table-row>
        <table:table-row table:style-name="Table40.1">
          <table:table-cell table:style-name="Table40.A1" office:value-type="string">
            <text:p text:style-name="P61">Polichlorintas terpenas</text:p>
          </table:table-cell>
          <table:table-cell table:style-name="Table40.A1" office:value-type="string">
            <text:p text:style-name="P61">800-15-1</text:p>
          </table:table-cell>
        </table:table-row>
        <table:table-row table:style-name="Table40.1">
          <table:table-cell table:style-name="Table40.A1" office:value-type="string">
            <text:p text:style-name="P61">Akrilonitrilas</text:p>
          </table:table-cell>
          <table:table-cell table:style-name="Table40.A1" office:value-type="string">
            <text:p text:style-name="P61">107131</text:p>
          </table:table-cell>
        </table:table-row>
        <table:table-row table:style-name="Table40.1">
          <table:table-cell table:style-name="Table40.A1" office:value-type="string">
            <text:p text:style-name="P61">Chlordimeformas</text:p>
          </table:table-cell>
          <table:table-cell table:style-name="Table40.A1" office:value-type="string">
            <text:p text:style-name="P61">616-49-83</text:p>
          </table:table-cell>
        </table:table-row>
        <table:table-row table:style-name="Table40.1">
          <table:table-cell table:style-name="Table40.A1" office:value-type="string">
            <text:p text:style-name="P61">Heksabromciklododekanas (HBCDD)</text:p>
          </table:table-cell>
          <table:table-cell table:style-name="Table40.A1" office:value-type="string">
            <text:p text:style-name="P50"><text:span text:style-name="st"><text:span text:style-name="T1">25637-99-4</text:span></text:span></text:p>
          </table:table-cell>
        </table:table-row>
        <table:table-row table:style-name="Table40.1">
          <table:table-cell table:style-name="Table40.A1" office:value-type="string">
            <text:p text:style-name="P61">Heptachloras</text:p>
          </table:table-cell>
          <table:table-cell table:style-name="Table40.A1" office:value-type="string">
            <text:p text:style-name="P61">76-44-8</text:p>
          </table:table-cell>
        </table:table-row>
        <table:table-row table:style-name="Table40.1">
          <table:table-cell table:style-name="Table40.A1" office:value-type="string">
            <text:p text:style-name="P61">Toksafenas</text:p>
          </table:table-cell>
          <table:table-cell table:style-name="Table40.A1" office:value-type="string">
            <text:p text:style-name="P61">800-13-52</text:p>
          </table:table-cell>
        </table:table-row>
        <table:table-row table:style-name="Table40.1">
          <table:table-cell table:style-name="Table40.A1" office:value-type="string">
            <text:p text:style-name="P61">Selenas</text:p>
          </table:table-cell>
          <table:table-cell table:style-name="Table40.A1" office:value-type="string">
            <text:p text:style-name="P61">7782-49-2</text:p>
          </table:table-cell>
        </table:table-row>
        <table:table-row table:style-name="Table40.1">
          <table:table-cell table:style-name="Table40.A1" office:value-type="string">
            <text:p text:style-name="P61">2,4,5-T</text:p>
          </table:table-cell>
          <table:table-cell table:style-name="Table40.A1" office:value-type="string">
            <text:p text:style-name="P61">93-76-5</text:p>
          </table:table-cell>
        </table:table-row>
        <table:table-row table:style-name="Table40.1">
          <table:table-cell table:style-name="Table40.A1" office:value-type="string">
            <text:p text:style-name="P61">Morfamkvatas</text:p>
          </table:table-cell>
          <table:table-cell table:style-name="Table40.A1" office:value-type="string">
            <text:p text:style-name="P61">463-68-33</text:p>
          </table:table-cell>
        </table:table-row>
        <table:table-row table:style-name="Table40.1">
          <table:table-cell table:style-name="Table40.A1" office:value-type="string">
            <text:p text:style-name="P61">Polichlorinti terfebilai (PCT)</text:p>
          </table:table-cell>
          <table:table-cell table:style-name="Table40.A1" office:value-type="string">
            <text:p text:style-name="P61">-</text:p>
          </table:table-cell>
        </table:table-row>
      </table:table>
      <text:p text:style-name="P49"/>
      <text:p text:style-name="P49"/>
      <text:list xml:id="list36198592" text:continue-list="list36217443" text:style-name="L2">
        <text:list-header>
          <text:h text:style-name="P134" text:outline-level="1"><text:bookmark-start text:name="__RefHeading__7098_738073600"/><text:span text:style-name="T49">III. </text:span><text:bookmark-start text:name="_Toc359231417"/>Cheminių medžiagų ir preparatų (mišinių) apskaita, registravimas ir klasifikavimas<text:bookmark-end text:name="__RefHeading__7098_738073600"/><text:bookmark-end text:name="_Toc359231417"/></text:h>
        </text:list-header>
      </text:list>
      <text:p text:style-name="Standard"/>
      <text:list xml:id="list36171207" text:style-name="L17">
        <text:list-item>
          <text:list>
            <text:list-item>
              <text:h text:style-name="P138" text:outline-level="2"><text:bookmark-start text:name="_Toc359231418"/><text:bookmark-start text:name="__RefHeading__7100_738073600"/>Cheminių medžiagų ir preparatų (mišinių) duomenų ir informacijos suvestinė<text:bookmark-end text:name="_Toc359231418"/><text:bookmark-end text:name="__RefHeading__7100_738073600"/></text:h>
            </text:list-item>
          </text:list>
        </text:list-item>
      </text:list>
      <text:p text:style-name="Standard"><text:s/></text:p>
      <text:p text:style-name="P38">Cheminių medžiagų ir preparatų (mišinių) apskaitos esmė – inventorizuoti ir surašyti, 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uropos Sąjungos reglamentais, taikomais tiesiogiai Lietuvoje, ir nacionaliniais teisės aktais, vykdymą, susijusį su cheminių medžiagų registracija, autorizacija, pranešimais, atitinkamos informacijos rinkinio apie šias medžiagas teikimu Aplinkos apsaugos agentūros informacinei cheminių medžiagų duomenų bazei ir Europos cheminių medžiagų agentūrai, taip pat saugų jų naudojimą.</text:p>
      <text:p text:style-name="P40">Cheminių medžiagų ir preparatų (mišinių) duomenų ir informacijos suvestinė sudaroma laisva forma (t. <text:s/>y. nėra nustatytos privalomos standartinės formos) rašytiniu ar elektroniniu būdu. Į šią metinę apskaitos suvestinę įtraukiamos visos ūkio subjekto cheminės medžiagos ir preparatai (mišiniai), išskyrus polimerus ir chemines medžiagas, įtrauktas į 2008 m. spalio 8 d. Komisijos reglamentą (EB) Nr. 987/2008, kuriuo iš dalies keičiami Europos Parlamento ir Tarybos reglamento (EB) Nr. 1907/2006 dėl cheminiu medžiagų registracijos, įvertinimo, autorizacijos ir apribojimu (REACH) IV ir V priedai (OL 2008 L 268, p. 14). Minimame reglamente išvardintos cheminės medžiagos (gamtinės kilmės, chemiškai nemodifikuotos), kurių nereikia registruoti, nes turima pakankamai informacijos, kad jos dėl savo savybių kelia minimalią riziką. Nuo 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p>
      <text:p text:style-name="P39"/>
      <text:p text:style-name="P29">Chemines medžiagas ar preparatus (mišinius), naudojamas žemiau išvardintiems tikslams, įrašyti į duomenų ir informacijos apskaitos suvestinę nereikia:</text:p>
      <text:list xml:id="list36180571" text:style-name="L18">
        <text:list-item>
          <text:p text:style-name="P171">Einamam ar kapitaliniam ūkio subjektui priklausančių gamybinių ar kitų patalpų remontui;</text:p>
        </text:list-item>
        <text:list-item>
          <text:p text:style-name="P171">Sanitariniais higieniniais tikslais;</text:p>
        </text:list-item>
        <text:list-item>
          <text:p text:style-name="P171">Laikinam patalpų dezinfekavimui ir kt.</text:p>
        </text:list-item>
      </text:list>
      <text:p text:style-name="P68"/>
      <text:p text:style-name="P38">Tolesnio cheminių medžiagų naudotojo cheminių medžiagų ir preparatų (mišinių) duomenų ir informacijos apskaitos suvestinėje turi buti įrašyti šie duomenys:</text:p>
      <text:list xml:id="list36174299" text:style-name="L19">
        <text:list-item>
          <text:p text:style-name="P172">Ūkio subjekto tapatybė ir ryšio duomenys;</text:p>
        </text:list-item>
        <text:list-item>
          <text:p text:style-name="P172">Dokumento, patvirtinančio atsakingo už cheminių medžiagų ir preparatų duomenų ir informacijos suvestinės tvarkymą asmens paskyrimą, pavadinimas, data, numeris, asmens pareigos, vardas, pavardė ir parašas;</text:p>
        </text:list-item>
        <text:list-item>
          <text:p text:style-name="P173"><text:soft-page-break/><text:span text:style-name="T9">Cheminės medžiagos atskiros ir preparato (mišinio) ar gaminio sudėtyje esančios pavadinimas pagal IUPAC (Tarptautinė teorinės ir taikomosios chemijos sąjunga) </text:span><text:span text:style-name="T9">nomenklatūrą arba kitas tarptautinis cheminis pavadinimas, kiti pavadinimai (įprastas pavadinimas, prekinis pavadinimas, santrumpa);</text:span></text:p>
        </text:list-item>
        <text:list-item>
          <text:p text:style-name="P172">Cheminio preparato (mišinio) pavadinimas arba prekinis pavadinimas;</text:p>
        </text:list-item>
        <text:list-item>
          <text:p text:style-name="P172">Cheminės medžiagos, atskiros ir preparato (mišinio) ar gaminio sudėtyje esančios, CAS (Cheminių medžiagų santrumpų tarnybos registracijos numeris) numeris;</text:p>
        </text:list-item>
        <text:list-item>
          <text:p text:style-name="P172">Iš kur (šalies pavadinimas, tiekėjo pavadinimas (-ai)) gauta (įsigyta) cheminė medžiaga ir preparatas (mišinys);</text:p>
        </text:list-item>
        <text:list-item>
          <text:p text:style-name="P174">Įsigytas, pagamintas, importuotas, patiektas rinkai, sunaudotas, eksportuotas atskiros cheminės medžiagos ir cheminio preparato (mišinio) kiekis tonomis per kalendorinius metus ir metinis likutis.</text:p>
        </text:list-item>
      </text:list>
      <text:p text:style-name="P36"><text:span text:style-name="T9">Praėjusių kalendorinių metų duomenys, cheminių medžiagų ir preparatų (mišinių) duomenų ir informacijos apskaitos suvestinėje įrašomi ne vėliau kaip iki vasario 15 d.</text:span><text:note text:id="ftn15" text:note-class="footnote"><text:note-citation>15</text:note-citation><text:note-body><text:p text:style-name="P112">Cheminių medžiagų ir preparatų apskaitos tvarkos aprašas, patvirtintas Lietuvos Respublikos aplinkos ministro 2008-07-02 įsakymu Nr. D1-360 (Žin., 2008, Nr. 77-3049, Nr. 123-4688; 2009, Nr. 17-672).</text:p><text:p text:style-name="Footnote"/></text:note-body></text:note></text:p>
      <text:p text:style-name="P18"><text:span text:style-name="T9">Duomenų ir informacijos apie chemines medžiagas ir preparatus (mišinius) rinkimą ir kaupimą bei pareigą teikti duomenis reglamentuoja <text:s/>Lietuvos Respublikos aplinkos ministro 2006 m. spalio 12 d. įsakymas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Žin., 2006, Nr. 111-4249; 2008 Nr. 83-3317; </text:span><text:a xlink:type="simple" xlink:href="http://www3.lrs.lt/pls/inter3/dokpaieska.showdoc_l?p_id=361037&amp;p_query=&amp;p_tr2=">2009, Nr. 147-6609</text:a><text:span text:style-name="T9">; </text:span><text:a xlink:type="simple" xlink:href="http://www3.lrs.lt/pls/inter3/dokpaieska.showdoc_l?p_id=428626&amp;p_query=&amp;p_tr2=2">2012 Nr. 72-3756</text:a><text:span text:style-name="T9">; 2013 Nr. 29-1408) (toliau – Tvarkos aprašas).</text:span></text:p>
      <text:p text:style-name="P18">Tvarkos aprašas nustato gamintojų, importuotojų, platintojų, eksportuotojų, taip pat profesionaliųjų naudotojų duomenų ir informacijos apie Lietuvos Respublikoje gaminamas, importuojamas, platinamas, eksportuojamas ir pramoninėje, profesinėje ar kitoje ūkinėje veikloje naudojamas chemines medžiagas ir preparatus (mišinius) teikimo Aplinkos apsaugos agentūrai apimtį, terminus, surinktų duomenų ir informacijos Aplinkos apsaugos agentūroje kaupimo bei tvarkymo.</text:p>
      <text:p text:style-name="P36">Duomenys ir informacija apie chemines medžiagas ir preparatus (mišinius) Aplinkos apsaugos agentūrai teikiami nemokamai, naudojant informacinę sistemą „Aplinkos informacijos valdymo integruota kompiuterinė sistema“ (toliau – IS AIVIKS)<text:note text:id="ftn16" text:note-class="footnote"><text:note-citation>16</text:note-citation><text:note-body><text:p text:style-name="P187"><text:span text:style-name="T34">Prisijungti prie IS AIVIKS galima adresu </text:span><text:a xlink:type="simple" xlink:href="http://aplinka.lt/"><text:span text:style-name="Internet_20_link"><text:span text:style-name="T34">http://aplinka.lt/</text:span></text:span></text:a><text:span text:style-name="T34"> .</text:span></text:p><text:p text:style-name="Footnote"/></text:note-body></text:note>. <text:span text:style-name="T16">Jei nėra techninių galimybių duomenis ir informaciją pateikti, naudojant IS „AIVIKS“, duomenys ir informacija teikiami pagal šio Tvarkos aprašo 2 priede pateiktas formas kompiuterinėse laikmenose su lydraščiu. Duomenis ir informaciją, pateiktus kompiuterinėse laikmenose, Aplinkos apsaugos agentūra turi suvesti į IS „AIVIKS“.</text:span></text:p>
      <text:p text:style-name="P55"/>
      <text:list xml:id="list36209603" text:continue-list="list36180571" text:style-name="L18">
        <text:list-item>
          <text:list>
            <text:list-item>
              <text:h text:style-name="P146" text:outline-level="2"><text:bookmark-start text:name="_Toc359231419"/><text:bookmark-start text:name="__RefHeading__7102_738073600"/><text:span text:style-name="Strong_20_Emphasis"><text:span text:style-name="T7">REACH reglamentas</text:span></text:span><text:bookmark-end text:name="_Toc359231419"/><text:bookmark-end text:name="__RefHeading__7102_738073600"/></text:h>
            </text:list-item>
          </text:list>
        </text:list-item>
      </text:list>
      <text:p text:style-name="P13"><text:span text:style-name="T51">Nuo 2007 m. birželio 1 d. įsigaliojo </text:span><text:span text:style-name="Strong_20_Emphasis"><text:span text:style-name="T53">REACH reglamentas</text:span></text:span><text:span text:style-name="Strong_20_Emphasis"><text:span text:style-name="T51"> </text:span></text:span><text:span text:style-name="T51">(angl.</text:span><text:span text:style-name="Strong_20_Emphasis"><text:span text:style-name="T51"> </text:span></text:span><text:span text:style-name="T51">Registration, Evaluation, Authorisation and Restriction of Chemicals) </text:span><text:span text:style-name="T52">–</text:span><text:span text:style-name="T51"> Europos Parlamento ir Tarybos reglamentas (EB) Nr. 1907/2006 dėl cheminių medžiagų registracijos, įvertinimo, autorizacijos ir apribojimų. Šis reglamentas </text:span><text:span text:style-name="T51">grindžiamas principu, pagal kurį gamintojams, importuotojams ir tolesniems naudotojams tenka </text:span><text:soft-page-break/><text:span text:style-name="T51">atsakomybė užtikrinti, kad jų gaminamos, tiekiamos rinkai ar naudojamos cheminės medžiagos neturėtų neigiamo poveikio žmonių sveikatai arba aplinkai. Įmonės privalo rinkti informaciją apie cheminių medžiagų, kurių per metus pagamina ar importuoja vieną toną ar daugiau, savybes ir naudojimą. Jos taip pat turi vertinti tokios cheminės medžiagos keliamą pavojų ir potencialią riziką. Ši informacija perduodama ECHA su registracijos dokumentacija, kurioje pateikiama informacija apie cheminės medžiagos pavojingumą ir, kai reikia, rizikos, kurią gali sukelti tokios cheminės medžiagos naudojimas, įvertinimas bei informacija, kaip šią riziką kontroliuoti. Užregistruoti reikia atskiras chemines medžiagas, mišiniuose esančias medžiagas ir tam tikrais atvejais gaminiuose esančias chemines medžiagas. Cheminėms medžiagoms, kurių naudojimą reglamentuoja kiti teisės aktai, pavyzdžiui, vaistams ar radioaktyviosioms medžiagoms REACH reikalavimai netaikomi arba taikomi iš dalies.</text:span></text:p>
      <text:list xml:id="list36209949" text:continue-numbering="true" text:style-name="L18">
        <text:list-item>
          <text:list>
            <text:list-item>
              <text:list>
                <text:list-item>
                  <text:h text:style-name="P150" text:outline-level="3"><text:bookmark-start text:name="_Toc359231420"/><text:bookmark-start text:name="__RefHeading__7104_738073600"/>Registracija<text:bookmark-end text:name="_Toc359231420"/><text:bookmark-end text:name="__RefHeading__7104_738073600"/></text:h>
                </text:list-item>
              </text:list>
            </text:list-item>
          </text:list>
        </text:list-item>
      </text:list>
      <text:p text:style-name="P15"><text:span text:style-name="T54">Registracija</text:span><text:span text:style-name="T12"> </text:span><text:span text:style-name="T54">yra paremta principu „viena cheminė medžiaga – viena registracija". Tai reiškia, kad tos pačios cheminės medžiagos gamintojai ir importuotojai privalo tą medžiagą registruoti kartu. Pateikta analitinė ir spektrinė informacija turi būti nuosekli, ir jos turi pakakti cheminės medžiagos tapatybei nustatyti.</text:span></text:p>
      <text:p text:style-name="P27">REACH reglamente numatyta, kad galima naudoti tik medžiagas:</text:p>
      <text:list xml:id="list36182422" text:style-name="L20">
        <text:list-item>
          <text:p text:style-name="P121">Kurių per metus pagaminama (importuojama) mažiau nei 1 tona; arba</text:p>
        </text:list-item>
        <text:list-item>
          <text:p text:style-name="P121">Kurioms netaikoma registracijos prievolė (galioja išimtys); arba</text:p>
        </text:list-item>
        <text:list-item>
          <text:p text:style-name="P121">Kurios yra preliminariai įregistruotos ir, kurioms nustatytas vėlesnis registracijos terminas; arba </text:p>
        </text:list-item>
        <text:list-item>
          <text:p text:style-name="P121">Kurios yra užregistruotos. </text:p>
        </text:list-item>
      </text:list>
      <text:p text:style-name="P87"><text:span text:style-name="T9">Ar medžiaga yra preliminariai užregistruota ir ar ji užregistruota, galima pasitikrinti Europos cheminių medžiagų agentūros (ECHA) tinklalapyje</text:span><text:note text:id="ftn17" text:note-class="footnote"><text:note-citation>17</text:note-citation><text:note-body><text:p text:style-name="P188"><text:span text:style-name="T35">Preliminariai užregistruotų medžiagų sąrašas: </text:span><text:a xlink:type="simple" xlink:href="http://echa.europa.eu/lt/information-on-chemicals/pre-registered-substances"><text:span text:style-name="Internet_20_link">http://echa.europa.eu/lt/information-on-chemicals/pre-registered-substances</text:span></text:a><text:span text:style-name="Internet_20_link"><text:span text:style-name="T35">;</text:span></text:span></text:p><text:p text:style-name="P56"><text:span text:style-name="T32"><text:tab/></text:span><text:a xlink:type="simple" xlink:href="http://chemija.gamta.lt/cms/index?rubricId=c362d23f-52aa-49a7-be2b-3fd74c852fb5"><text:span text:style-name="Internet_20_link">http://chemija.gamta.lt/cms/index?rubricId=c362d23f-52aa-49a7-be2b-3fd74c852fb5</text:span></text:a><text:span text:style-name="Internet_20_link"><text:span text:style-name="T33">;</text:span></text:span></text:p><text:p text:style-name="P56"><text:span text:style-name="T32"><text:tab/></text:span><text:a xlink:type="simple" xlink:href="http://echa.europa.eu/lt/regulations/reach/registration"><text:span text:style-name="Internet_20_link">http://echa.europa.eu/lt/regulations/reach/registration</text:span></text:a><text:span text:style-name="Internet_20_link"><text:span text:style-name="T33">;</text:span></text:span></text:p><text:p text:style-name="P56"><text:span text:style-name="T33"><text:tab/>Informacija apie registruotas medžiagas: </text:span><text:a xlink:type="simple" xlink:href="http://echa.europa.eu/lt/information-on-chemicals/registered-substances"><text:span text:style-name="Internet_20_link"><text:span text:style-name="T33">http://echa.europa.eu/lt/information-on-chemicals/registered-substances</text:span></text:span></text:a></text:p><text:p text:style-name="Footnote"/></text:note-body></text:note><text:span text:style-name="T9">.</text:span></text:p>
      <text:p text:style-name="P30">Europos cheminių medžiagų agentūra (ECHA) ir valstybių narių kompetentingos institucijos, siekdamos nustatyti, ar reikia papildomos informacijos apie užregistruotą cheminę medžiagą, atliks įvairaus pobūdžio įvertinimus:</text:p>
      <text:list xml:id="list36173289" text:style-name="L21">
        <text:list-item>
          <text:p text:style-name="P175"><text:span text:style-name="T13">Dokumentacijos įvertinimas</text:span><text:span text:style-name="T9">: ECHA vykdys šias registracijos dokumentacijų patikras:</text:span></text:p>
        </text:list-item>
      </text:list>
      <text:list xml:id="list36156375" text:style-name="L22">
        <text:list-item>
          <text:p text:style-name="P122">Atitikties patikra: ECHA gali patikrinti bet kurią registracijos dokumentaciją, siekdama įsitikinti, jog joje yra reikiama ir tinkamai pateikta informacija. Prireikus registruotojo gali būti paprašyta pateikti daugiau informacijos.</text:p>
        </text:list-item>
      </text:list>
      <text:list xml:id="list36155654" text:style-name="L23">
        <text:list-item>
          <text:p text:style-name="P123">Bandymų pasiūlymų patikra: jeigu cheminių medžiagų per metus pagaminama arba importuojama 100 tonų arba daugiau, jokie bandymai neturi būti atliekami dėl REACH reglamento IX ir X prieduose nurodytos informacijos. Tačiau registracijos dokumentacijoje turi būti pateiktas pasiūlymas atlikti bandymus. Prieš atliekant tokį bandymą, ECHA įvertina, ar pasiūlymas atlikti bandymą yra priimtinas. Šios procedūros <text:soft-page-break/>tikslas yra išvengti nereikalingų bandymų su gyvūnais, t. y. anksčiau atliktų bandymų kartojimo, ir prastos kokybės bandymų.</text:p>
        </text:list-item>
      </text:list>
      <text:list xml:id="list36160903" text:style-name="L24">
        <text:list-item>
          <text:p text:style-name="P132"><text:span text:style-name="T13">Cheminės medžiagos įvertinimas</text:span><text:note text:id="ftn18" text:note-class="footnote"><text:note-citation>18</text:note-citation><text:note-body><text:p text:style-name="P114"><text:span text:style-name="T32"><text:tab/></text:span><text:a xlink:type="simple" xlink:href="http://chemija.gamta.lt/cms/index?rubricId=e182b226-2870-4307-8eed-8ca9e6289169"><text:span text:style-name="Internet_20_link">http://chemija.gamta.lt/cms/index?rubricId=e182b226-2870-4307-8eed-8ca9e6289169</text:span></text:a><text:span text:style-name="Internet_20_link"><text:span text:style-name="T33">;</text:span></text:span></text:p><text:p text:style-name="P9"><text:span text:style-name="T32"><text:tab/></text:span><text:a xlink:type="simple" xlink:href="http://echa.europa.eu/lt/regulations/reach/evaluation"><text:span text:style-name="Internet_20_link"><text:span text:style-name="T33">http://echa.europa.eu/lt/regulations/reach/evaluation</text:span></text:span></text:a></text:p><text:p text:style-name="P69"/><text:p text:style-name="P55"/><text:p text:style-name="Footnote"/></text:note-body></text:note><text:span text:style-name="T13">:</text:span><text:span text:style-name="T9"> kai ECHA arba valstybės narės kompetentingoji institucija turi duomenų, kad cheminė medžiaga gali kelti pavojų žmonių sveikatai arba aplinkai, ECHA įtraukia šią medžiagą į koreguojamąjį Bendrijos veiksmų planą („vertintinų cheminių medžiagų" sąrašą). Valstybė narė išsamiau įvertina, ar reikia gauti papildomos informacijos apie kurią nors šiame sąraše esančią medžiagą; jei taip, registruotojo(-ų) bus paprašyta pateikti tokią informaciją.</text:span></text:p>
        </text:list-item>
      </text:list>
      <text:p text:style-name="P29">Įvertinus cheminę medžiagą, gali būti prieita prie tokių išvadų:</text:p>
      <text:list xml:id="list36180247" text:style-name="L25">
        <text:list-item>
          <text:p text:style-name="P159">Reikia imtis veiksmų pagal apribojimų nustatymo arba autorizacijos procedūras;</text:p>
        </text:list-item>
        <text:list-item>
          <text:p text:style-name="P159">Reikia suderinti klasifikavimą ir ženklinimą;</text:p>
        </text:list-item>
        <text:list-item>
          <text:p text:style-name="P159">Reikia perduoti šią informaciją kitoms valdžios institucijoms, kad šios imtųsi reikiamų veiksmų pagal kitus teisės aktus. Pvz.: jeigu vertinant cheminę medžiagą gaunama informacijos apie rizikos valdymo priemones, kuri galėtų turėti įtakos veiklos leidimo sąlygoms, pvz., išmetamų teršalų ribinėms vertėms, kurios turi būti grindžiamos geriausiais prieinamais gamybos būdais, kaip nustatyta Taršos integruotos prevencijos ir kontrolės (TIPK) direktyvoje 96/61/EB, tokia informacija turėtų būti perduota pagal šį teisės aktą įgaliojimus turinčioms valdžios institucijoms.</text:p>
        </text:list-item>
      </text:list>
      <text:list xml:id="list36209761" text:continue-list="list36209949" text:style-name="L18">
        <text:list-item>
          <text:list>
            <text:list-item>
              <text:list>
                <text:list-item>
                  <text:h text:style-name="P149" text:outline-level="3"><text:bookmark-start text:name="_Toc359231421"/><text:bookmark-start text:name="__RefHeading__7106_738073600"/>Autorizacija<text:bookmark-end text:name="_Toc359231421"/><text:bookmark-end text:name="__RefHeading__7106_738073600"/></text:h>
                </text:list-item>
              </text:list>
            </text:list-item>
          </text:list>
        </text:list-item>
      </text:list>
      <text:p text:style-name="P19"><text:span text:style-name="T9">Autorizacijos procedūra</text:span><text:note text:id="ftn19" text:note-class="footnote"><text:note-citation>19</text:note-citation><text:note-body><text:p text:style-name="P115"><text:span text:style-name="T32"><text:s/></text:span><text:a xlink:type="simple" xlink:href="http://chemija.gamta.lt/cms/index?rubricId=f4556d14-e829-46bd-92f8-f96de873e835"><text:span text:style-name="Internet_20_link">http://chemija.gamta.lt/cms/index?rubricId=f4556d14-e829-46bd-92f8-f96de873e835</text:span></text:a><text:span text:style-name="Internet_20_link"><text:span text:style-name="T33">;</text:span></text:span></text:p><text:p text:style-name="P10"><text:span text:style-name="T32"><text:tab/><text:tab/></text:span><text:a xlink:type="simple" xlink:href="http://echa.europa.eu/lt/regulations/reach/authorisation"><text:span text:style-name="Internet_20_link"><text:span text:style-name="T33">http://echa.europa.eu/lt/regulations/reach/authorisation</text:span></text:span></text:a></text:p><text:p text:style-name="Footnote"/></text:note-body></text:note><text:span text:style-name="T9"> siekiama užtikrinti, kad labai didelį susirūpinimą keliančių cheminių medžiagų rizika būtų tinkamai valdoma ir kad šios medžiagos būtų palaipsniui keičiamos tinkamomis alternatyvomis.</text:span></text:p>
      <text:p text:style-name="P31">Labai didelį susirūpinimą keliančiomis cheminėmis medžiagomis (SVHC) gali būti pripažintos šiomis pavojingomis savybėmis pasižyminčios medžiagos:</text:p>
      <text:list xml:id="list36162461" text:style-name="L26">
        <text:list-item>
          <text:p text:style-name="P160">Medžiagos, kurios atitinka kancerogeninių, mutageniių ir 1A arba 1B kategorijos toksiškų reprodukcijai medžiagų (CMR medžiagoms) klasifikavimo kriterijus, remiantis Komisijos reglamentu (EB) Nr. 1272/2008;</text:p>
        </text:list-item>
        <text:list-item>
          <text:p text:style-name="P160">Medžiagos, pagal REACH reglamento XIII priedą pripažintos patvariomis, bioakumuliacinėmis ir toksiškomis (PBT) arba labai patvariomis ir didelės bioakumuliacijos (vPvB) medžiagomis;</text:p>
        </text:list-item>
        <text:list-item>
          <text:p text:style-name="P161"><text:s/>Pavieniui identifikuotos medžiagos, kai esama mokslinių galimo rimto poveikio, keliančio CMR arba PBT/vPvB medžiagoms tolygų susirūpinimą, įrodymų.</text:p>
        </text:list-item>
      </text:list>
      <text:p text:style-name="P18"><text:soft-page-break/><text:span text:style-name="T9">SVHC medžiagos gali būti įtrauktos į autorizacijos sąrašą ir pripažintos medžiagomis, kurioms reikalinga autorizacija. Tokių medžiagų negalima tiekti rinkai arba naudoti po nustatytos datos, išskyrus atvejus, kai konkrečiai naudojimo sričiai suteikiama autorizacija arba naudojimo sritis išimties tvarka </text:span><text:span text:style-name="T9">atleidžiama nuo autorizacijos. Dėl autorizacijos gali kreiptis į autorizacijos sąrašą įtrauktos cheminės medžiagos gamintojai, importuotojai ir tolesni naudotojai.</text:span></text:p>
      <text:list xml:id="list36216152" text:continue-list="list36209761" text:style-name="L18">
        <text:list-item>
          <text:list>
            <text:list-item>
              <text:list>
                <text:list-item>
                  <text:h text:style-name="P148" text:outline-level="3"><text:bookmark-start text:name="_Toc359231422"/><text:bookmark-start text:name="__RefHeading__7108_738073600"/>Apribojimai<text:bookmark-end text:name="_Toc359231422"/><text:bookmark-end text:name="__RefHeading__7108_738073600"/></text:h>
                </text:list-item>
              </text:list>
            </text:list-item>
          </text:list>
        </text:list-item>
      </text:list>
      <text:p text:style-name="P14"><text:span text:style-name="T54">Apribojimai</text:span><text:note text:id="ftn20" text:note-class="footnote"><text:note-citation>20</text:note-citation><text:note-body><text:p text:style-name="P116"><text:span text:style-name="T32"><text:tab/></text:span><text:a xlink:type="simple" xlink:href="http://chemija.gamta.lt/cms/index?rubricId=7abe0cd0-69ae-4bd4-9fc9-9da59db51fe9"><text:span text:style-name="Internet_20_link">http://chemija.gamta.lt/cms/index?rubricId=7abe0cd0-69ae-4bd4-9fc9-9da59db51fe9</text:span></text:a><text:span text:style-name="Internet_20_link"><text:span text:style-name="T33">;</text:span></text:span></text:p><text:p text:style-name="P8"><text:span text:style-name="T32"><text:tab/></text:span><text:a xlink:type="simple" xlink:href="http://echa.europa.eu/lt/regulations/reach/restriction"><text:span text:style-name="Internet_20_link"><text:span text:style-name="T33">http://echa.europa.eu/lt/regulations/reach/restriction</text:span></text:span></text:a></text:p><text:p text:style-name="P69"/><text:p text:style-name="P55"/></text:note-body></text:note><text:span text:style-name="T54"> yra priemonė žmonių sveikatai ir aplinkai apsaugoti nuo nepriimtinos rizikos, kurią kelia cheminės medžiagos. REACH reglamente yra numatyta galimybė nustatyti apribojimus cheminės medžiagos gamybai, naudojimui ar tiekimui rinkai. Prireikus bet kokia veikla naudojant šią cheminę medžiagą gali būti apribota ar net uždrausta. </text:span></text:p>
      <text:p text:style-name="P16">Bet kokiai atskirai, mišinyje ar gaminyje esančiai cheminei medžiagai gali būti taikomi apribojimai, jeigu nustatoma, kad su jos keliama rizika būtina kovoti visos Bendrijos mastu. Apribojimai gali būti taikomi visiems arba tik kai kuriems cheminės medžiagos naudojimo būdams. Cheminės medžiagos naudojimo būdai, kurie nėra atskirai apriboti, yra leidžiami, išskyrus tuos atvejus, kai juos privaloma autorizuoti arba jų naudojimas reguliuojamas kitais Bendrijos ar nacionalinės teisės aktais. Apribojimai cheminei medžiagai taikomi nepriklausomai nuo jos kiekio. Apribojimą gali pasiūlyti valstybė narė arba, Europos Komisijos prašymu, ECHA, nustačiusios, kad riziką būtina kontroliuoti Bendrijos mastu. Visi asmenys gali teikti pastabas dėl pasiūlymo taikyti apribojimą cheminei medžiagai. Rengdama mokslines nuomones dėl siūlomo apribojimo, padedančias Europos Komisijai kartu su valstybėmis narėmis priimti galutinį sprendimą, ECHA bendradarbiauja su valstybių narių ekspertais. REACH reglamento XVII priede pateikiamas visų cheminių medžiagų, kurioms taikomi apribojimai, sąrašas ir nurodoma, kurie konkretūs jų naudojimo būdai yra ribojami. Esami apribojimai, nustatyti Pardavimo ir naudojimo direktyvoje (76/769/EEB), pvz., asbesto draudimas ir kai kurių azoto grupės dažų naudojimo apribojimai, taip pat buvo perkelti į REACH reglamentą.</text:p>
      <text:list xml:id="list36203561" text:continue-numbering="true" text:style-name="L18">
        <text:list-item>
          <text:list>
            <text:list-item>
              <text:h text:style-name="P140" text:outline-level="2"><text:bookmark-start text:name="_Toc359231423"/><text:bookmark-start text:name="__RefHeading__7110_738073600"/><text:span text:style-name="Strong_20_Emphasis"><text:span text:style-name="T7">CLP reglamentas</text:span></text:span><text:bookmark-end text:name="_Toc359231423"/><text:bookmark-end text:name="__RefHeading__7110_738073600"/></text:h>
            </text:list-item>
          </text:list>
        </text:list-item>
      </text:list>
      <text:p text:style-name="P19"><text:span text:style-name="T9">Pasaulyje naudojamos įvairios cheminių medžiagų klasifikavimo ir ženklinimo (C&amp;L) sistemos. Ta pati medžiaga Jungtinėse Valstijose gali būti klasifikuojama kaip „toksiška", Europos Sąjungoje - kaip „kenksminga", o Kinijoje - „nepavojinga". Siekiant pašalinti šiuos skirtumus bei sustiprinti žmonių ir aplinkos apsaugą visose šalyse, buvo sukurta Pasaulinė suderinta cheminių medžiagų klasifikavimo ir ženklinimo sistema (GHS) pagal Jungtinių Tautų (JT) kriterijus. GHS yra tarptautinių rekomendacijų rinkinys, todėl nėra teisiškai privalomas dokumentas. Tačiau, kaip daugelis šalių, Europos Sąjunga norėjo padaryti ją privaloma, perkeldama į Bendrijos teisę. Tokiu būdu 2009 m. sausio 20 d. įsigaliojo CLP (angl.</text:span><text:span text:style-name="T6"> classification, labelling and packaging</text:span><text:span text:style-name="T9">) reglamentas</text:span><text:note text:id="ftn21" text:note-class="footnote"><text:note-citation>21</text:note-citation><text:note-body><text:p text:style-name="P117"><text:span text:style-name="T32"><text:tab/></text:span><text:a xlink:type="simple" xlink:href="http://chemija.gamta.lt/cms/index?rubricId=2864aa1e-1af5-44d1-a263-a19f17704dea"><text:span text:style-name="Internet_20_link">http://chemija.gamta.lt/cms/index?rubricId=2864aa1e-1af5-44d1-a263-a19f17704dea</text:span></text:a><text:span text:style-name="Internet_20_link"><text:span text:style-name="T33">;</text:span></text:span></text:p><text:p text:style-name="P12"><text:span text:style-name="T32"><text:tab/></text:span><text:a xlink:type="simple" xlink:href="http://echa.europa.eu/lt/regulations/clp"><text:span text:style-name="Internet_20_link"><text:span text:style-name="T33">http://echa.europa.eu/lt/regulations/clp</text:span></text:span></text:a></text:p><text:p text:style-name="P81"/><text:p text:style-name="P82"/><text:p text:style-name="Footnote"/></text:note-body></text:note><text:span text:style-name="T13"> </text:span><text:span text:style-name="T9">- Reglamentas (EB) Nr. 1272/2008 dėl </text:span><text:soft-page-break/><text:span text:style-name="T9">cheminių medžiagų ir mišinių klasifikavimo, ženklinimo ir pakavimo, iš dalies keičiantis ir panaikinantis direktyvas 67/548/EEB ir 1999/45/EB ir iš dalies keičiantis Reglamentą (EB) Nr. 1907/2006 (REACH).</text:span></text:p>
      <text:p text:style-name="P32">Šiame reglamente atsižvelgiama į GHS klasifikavimo kriterijus ir ženklinimo taisykles, tačiau jame taip pat remiamasi 40 metų patirtimi, įgyta įgyvendinant su cheminėmis medžiagomis susijusius dabartinius Bendrijos teisės aktus.</text:p>
      <text:p text:style-name="P28">CLP reglamentas nustato:</text:p>
      <text:list xml:id="list36166427" text:style-name="L27">
        <text:list-item>
          <text:p text:style-name="P130"><text:span text:style-name="T9">Įpareigojimą </text:span><text:span text:style-name="T40">įmonėms pačioms</text:span><text:span text:style-name="T9"> klasifikuoti turimas chemines medžiagas ir mišinius bei pranešti apie klasifikaciją Europos cheminių medžiagų agentūrai (ECHA);</text:span></text:p>
        </text:list-item>
        <text:list-item>
          <text:p text:style-name="P124">Sudaryti suderintą Bendrijos lygiu klasifikuojamų cheminių medžiagų sąrašą (VI CLP reglamento priedas);</text:p>
        </text:list-item>
        <text:list-item>
          <text:p text:style-name="P124">Sukurti klasifikavimo ir ženklinimo inventorių, sudarytą iš visų pirmiau nurodytų pranešimų ir suderintųjų klasifikacijų (ECHA pareiga).</text:p>
        </text:list-item>
      </text:list>
      <text:list xml:id="list36198604" text:continue-list="list36203561" text:style-name="L18">
        <text:list-item>
          <text:list>
            <text:list-item>
              <text:list>
                <text:list-item>
                  <text:h text:style-name="P148" text:outline-level="3"><text:bookmark-start text:name="_Toc359231424"/><text:bookmark-start text:name="__RefHeading__7112_738073600"/>Klasifikavimas<text:bookmark-end text:name="_Toc359231424"/><text:bookmark-end text:name="__RefHeading__7112_738073600"/></text:h>
                </text:list-item>
              </text:list>
            </text:list-item>
          </text:list>
        </text:list-item>
      </text:list>
      <text:p text:style-name="P32">Cheminės medžiagos ar mišinio (preparato) klasifikacija atspindi tos cheminės medžiagos ar mišinio (preparato) keliamo pavojaus tipą ir rimtumą, t. y. potencialią žalą žmonėms ir aplinkai. CLP reglamente, kaip ir pavojingų cheminių medžiagų direktyvoje 67/548/EEB (angl. DSD) bei pavojingų preparatų direktyvoje 1999/45/EB (DPD), nurodomi kriterijai, kuriais remiantis nustatoma, ar cheminės medžiagos arba mišinio (preparato) klasifikavimas yra tinkamas. Klasifikavimo metu turi būti įvertintos visos fizikinės ir cheminės, toksikologinės ir ekotoksikologinės savybės, kurios gali sukelti pavojų žmogui ar aplinkai įprasto cheminių medžiagų ar mišinių (preparatų) tvarkymo metu.</text:p>
      <text:p text:style-name="P32">Cheminės medžiagos, kurios bus tiekiamos rinkai, turi būti klasifikuojamos taikant vieną ar abu šiuos metodus:</text:p>
      <text:list xml:id="list36170600" text:style-name="L28">
        <text:list-item>
          <text:p text:style-name="P125">Suderintą klasifikavimą; </text:p>
        </text:list-item>
        <text:list-item>
          <text:p text:style-name="P125">Savarankišką klasifikavimą (pagrįstą CLP reglamento II antraštinėje dalyje nurodytomis taisyklėmis) taikant atitinkamus kriterijus.</text:p>
        </text:list-item>
      </text:list>
      <text:p text:style-name="P18"><text:span text:style-name="T9">Mišiniai (preparatai) visuomet klasifikuojami taikant savarankiško klasifikavimo metodą, t. y. turi būti vertinama, ar jie atitinka klasifikavimo kriterijus. Šio vertinimo metu turi būti atsižvelgiama į kiekvienos mišinio (preparato) sudėtyje esančios cheminės medžiagos suderintą klasifikavimą, jei toks yra. Sprendimą, kaip klasifikuoti konkrečią cheminę medžiagą ar mišinį dažniausiai priima tiekėjas (atlieka „savarankišką klasifikavimą“). Tam tikrais atvejais cheminės medžiagos gali būti suklasifikuojamos ES lygmeniu. Toks klasifikavimo būdas vadinamas </text:span><text:span text:style-name="T13">„suderintu klasifikavimu”</text:span><text:span text:style-name="T9">. Iki priimant REACH reglamentą ES galiojo pavojingų cheminių medžiagų sąrašas, kuris pateikiamas ir Tarybos direktyvos Nr. 67/48/EEB (Pavojingų cheminių medžiagų direktyva) 1 priede. Tai ES galiojantis sąrašas, kuriame pateikta maždaug 4 000 cheminių medžiagų klasifikavimo ir ženklinimo informacija.</text:span></text:p>
      <text:p text:style-name="P38">Priėmus CLP reglamentą, dar kartą peržiūrėta Pavojingų cheminių medžiagų direktyvos I priedo sąraše nurodytų medžiagų klasifikacija ir ji pateikiama CLP reglamento VI priedo 3.2 lentelėje. Šios cheminės medžiagos perkeltos į naująją CLP reglamente nustatytą klasifikacijos sistemą, o jų sąrašas pateiktas CLP reglamento VI priedo 3.1 lentelėje.</text:p>
      <text:p text:style-name="P32"><text:soft-page-break/><text:tab/>Įsigaliojus CLP reglamentui atsirado daugiau pavojingumo klasių:</text:p>
      <text:list xml:id="list36162146" text:style-name="L29">
        <text:list-item>
          <text:p text:style-name="P126">Fiziniai pavojai - 16 klasių</text:p>
        </text:list-item>
        <text:list-item>
          <text:p text:style-name="P126">Pavojai žmonių sveikatai - 10 klasių</text:p>
        </text:list-item>
        <text:list-item>
          <text:p text:style-name="P126">Pavojai aplinkai - 2 klasės (1 skirta ozono sluoksniui pavojingoms medžiagoms).</text:p>
        </text:list-item>
      </text:list>
      <text:p text:style-name="P19"><text:span text:style-name="T9">Signaliniai žodžiai („Atsargiai" ir „Pavojus") turi būti vartojami vietoj pavojingumo nuorodų, pavojingumo frazės (pvz., H318 Smarkiai pažeidžia akis) vietoj rizikos frazių, atsargumo frazės</text:span><text:span text:style-name="T8"> </text:span><text:span text:style-name="T9">(pvz., P235 Laikyti vėsioje vietoje) vietoj saugos frazių bei vartojamos EUH frazės, kurios nurodo papildomą informaciją apie pavojų (pvz., EUH 044 Gali sprogti, jei kaitinama sandariai uždaryta).</text:span></text:p>
      <text:p text:style-name="P28">Pasikeitė klasifikavimo ir ženklinimo terminologija:</text:p>
      <text:p text:style-name="P84">DSD; DPD</text:p>
      <text:p text:style-name="P84">CLP </text:p>
      <text:p text:style-name="P80">"Preparatai"</text:p>
      <text:p text:style-name="P80">"Mišiniai"</text:p>
      <text:p text:style-name="P80">"Pavojingumo simboliai"</text:p>
      <text:p text:style-name="P80">"Piktogramos"</text:p>
      <text:p text:style-name="P80">"Pavojingumo nuorodos"</text:p>
      <text:p text:style-name="P80">"Signaliniai žodžiai"</text:p>
      <text:p text:style-name="P80">"Rizikos frazės"</text:p>
      <text:p text:style-name="P80">"Pavojingumo frazės"</text:p>
      <text:p text:style-name="P80">"Saugos frazės"</text:p>
      <text:p text:style-name="P80">"Atsargumo frazės"</text:p>
      <text:p text:style-name="P80">"Dangerous"</text:p>
      <text:p text:style-name="P80">"Hazardous"</text:p>
      <text:p text:style-name="P76"/>
      <text:list xml:id="list36197655" text:continue-list="list36198604" text:style-name="L18">
        <text:list-item>
          <text:list>
            <text:list-item>
              <text:list>
                <text:list-item>
                  <text:h text:style-name="P148" text:outline-level="3"><text:bookmark-start text:name="_Toc359231425"/><text:bookmark-start text:name="__RefHeading__7114_738073600"/>Pereinamieji laikotarpiai<text:bookmark-end text:name="_Toc359231425"/><text:bookmark-end text:name="__RefHeading__7114_738073600"/></text:h>
                </text:list-item>
              </text:list>
            </text:list-item>
          </text:list>
        </text:list-item>
      </text:list>
      <text:p text:style-name="P19"><text:span text:style-name="T13">Nuo 2010 m. gruodžio 1 d.</text:span><text:span text:style-name="T9"> cheminės medžiagos turi būti klasifikuojamos, ženklinamos ir pakuojamos pagal CLP reglamento reikalavimus. </text:span><text:span text:style-name="T13">Medžiagas,</text:span><text:span text:style-name="T9"> </text:span><text:span text:style-name="T13">kurios buvo pateiktos rinkai iki 2010 m. gruodžio 1 d</text:span><text:span text:style-name="T9">. ir, kurios paženklintos ir supakuotos pagal pavojingų cheminių medžiagų direktyvos (67/548/EEB) reikalavimus, iš naujo paženklinti ir supakuoti pagal CLP reikalavimus reikia iki </text:span><text:span text:style-name="T13">2012 m gruodžio 1 d.</text:span></text:p>
      <text:p text:style-name="P32">Tiekimas rinkai pagal REACH tai - „cheminės medžiagos tiekimas arba bet koks perdavimas kitam asmeniui už mokestį arba nemokamai. Importas laikomas tiekimu rinkai"</text:p>
      <text:list xml:id="list36165958" text:style-name="L30">
        <text:list-item>
          <text:p text:style-name="P176">Nuo 2010 m. gruodžio 1 d. iki 2015 m. birželio 1 d. (pereinamuoju laikotarpiu) cheminių medžiagų klasifikacija saugos duomenų lape turi būti nurodyta pagal abi sistemas: pagal pavojingų cheminių medžiagų direktyvą (67/548/EEB) ir pagal CLP reglamentą.</text:p>
        </text:list-item>
        <text:list-item>
          <text:p text:style-name="P176"><text:soft-page-break/>Nuo 2015 m. birželio 1 d. cheminių medžiagų klasifikacija saugos duomenų lape turės būti nurodyta tik pagal CLP reglamentą, nes bus galutinai panaikinta pavojingų cheminių medžiagų direktyva (67/548/EEB).</text:p>
        </text:list-item>
        <text:list-item>
          <text:p text:style-name="P177"><text:span text:style-name="T13">Iki 2015 m. birželio 1 d.</text:span><text:span text:style-name="T9"> mišinius toliau galima klasifikuoti, ženklinti ir pakuoti pagal pavojingų preparatų direktyvos (1999/45/EB) reikalavimus. Saugos duomenų lape (SDL) mišinio klasifikacija turi būti nurodyta tik pagal direktyvų reikalavimus (senąją sistemą). Jeigu nusprendžiama savanoriškai klasifikuoti mišinį pagal CLP reglamentą, SDL </text:span><text:span text:style-name="T9">klasifikacija turi būti nurodoma pagal abi sistemas: pagal pavojingų preparatų direktyvą (1999/45/EB) ir pagal CLP reglamentą.</text:span></text:p>
        </text:list-item>
        <text:list-item>
          <text:p text:style-name="P177"><text:span text:style-name="T13">Po 2015 m. birželio 1 d.</text:span><text:span text:style-name="T9"> mišiniai turės būti klasifikuojami, ženklinami ir pakuojami tik pagal CLP reglamento reikalavimus, nes bus galutinai panaikinta pavojingų preparatų direktyva (1999/45/EB). SDL mišinio klasifikacija turės būti nurodyta tik pagal CLP reglamentą.</text:span></text:p>
        </text:list-item>
        <text:list-item>
          <text:p text:style-name="P177"><text:span text:style-name="T13">Mišinius,</text:span><text:span text:style-name="T9"> </text:span><text:span text:style-name="T13">kurie buvo pateikti rinkai iki 2015 m. birželio 1 d</text:span><text:span text:style-name="T9">. ir kurie buvo suklasifikuoti, paženklinti ir supakuoti pagal pavojingų preparatų direktyvos reikalavimus, paženklinti ir supakuoti pagal CLP reglamento reikalavimus reikės iki </text:span><text:span text:style-name="T13">2017 m birželio 1 d.</text:span></text:p>
        </text:list-item>
      </text:list>
      <text:p text:style-name="P37">Prieš patiekdami chemines medžiagas ar mišinius (preparatus) rinkai, tiekėjai privalo juos paženklinti pagal CLP reglamento reikalavimus. Ženklinimo tikslas - informuoti visus su chemikalu dirbančius asmenis apie jo keliamą pavojų. Be to, jei tiekiamos pavojingos cheminės medžiagos ir mišiniai (preparatai), tiekėjas privalo savo klientams - pramonės sektoriaus atstovams, kurie dalyvauja tiekimo grandinėje, pateikti saugos duomenų lapą (SDL).</text:p>
      <text:p text:style-name="P32">Etiketė rašoma valstybės narės, kurioje cheminė medžiaga ar mišinys (preparatas) tiekiami rinkai, valstybine kalba, jeigu atitinkama valstybė narė nenustato kitaip. Lietuvoje tiekiamų cheminių medžiagų ar mišinių (preparatų) etiketės turi būti lietuvių kalba.</text:p>
      <text:p text:style-name="P32">Cheminės medžiagos ar mišinio (preparato) tiekėjai gali etiketėse vartoti daugiau kalbų nei reikalaujama valstybės narės, jeigu visomis kalbomis pateikiama ta pati informacija.</text:p>
      <text:p text:style-name="P32">CLP reglamente numatyta, kad etiketėje turi būti pateikta ši informacija:</text:p>
      <text:list xml:id="list36165341" text:style-name="L31">
        <text:list-item>
          <text:p text:style-name="P131"><text:span text:style-name="T9">Cheminės medžiagos arba mišinio tiekėjo (-ų) </text:span><text:span text:style-name="T13">pavadinimas, adresas ir telefono numeris</text:span><text:span text:style-name="T9">; </text:span></text:p>
        </text:list-item>
        <text:list-item>
          <text:p text:style-name="P131"><text:span text:style-name="T9">Plačiajai visuomenei pateiktos cheminės medžiagos ar mišinio </text:span><text:span text:style-name="T13">nominalus kiekis</text:span><text:span text:style-name="T9"> pakuotėse (jeigu toks kiekis nėra nurodytas kitoje pakuotės vietoje); </text:span></text:p>
        </text:list-item>
        <text:list-item>
          <text:p text:style-name="P127">Produkto identifikaciniai duomenys; </text:p>
        </text:list-item>
        <text:list-item>
          <text:p text:style-name="P131"><text:span text:style-name="T9">Kai reikia, </text:span><text:span text:style-name="T13">pavojaus piktogramos, signaliniai žodžiai, pavojingumo frazės, atsargumo frazės ir papildoma informacija</text:span><text:span text:style-name="T9">, kurią gali būti reikalaujama pateikti kitais teisės aktais, pvz., lakiuosius organinius junginius arba ploviklius reglamentuojančiais teisės aktais. </text:span></text:p>
        </text:list-item>
      </text:list>
      <text:p text:style-name="P32">Be to, CLP reglamente taip pat nurodyta, koks turi būti etikečių ir piktogramų dydis, kokią papildomą informaciją reikia pateikti, numatytos nedidelių pakuočių išimtys ir aprašyta, kaip CLP reglamentas susijęs su transporto ženklinimo reikalavimais.</text:p>
      <text:p text:style-name="P19"><text:soft-page-break/><text:span text:style-name="T9">Kaip numatyta CLP reglamento V priede, </text:span><text:a xlink:type="simple" xlink:href="http://chemija.gamta.lt/cms/index?rubricId=76c456d5-56e7-44c2-aee5-937f6af460f8"><text:span text:style-name="T13">pavojaus piktogramose</text:span></text:a><text:span text:style-name="T9"> turi būti juodas simbolis baltame fone su raudonu apvadu, kuris turi būti pakankamai platus, kad būtų aiškiai matomas. Pavojaus piktogramos turi būti pasukto kvadrato formos. Kiekviena </text:span><text:span text:style-name="T40">pavojaus piktograma</text:span><text:span text:style-name="T9"> turi būti </text:span><text:span text:style-name="T40">bent vienos penkioliktosios suderintosios etiketės ploto dydžio</text:span><text:span text:style-name="T9">, tačiau ne mažesnio ploto kaip 1 cm</text:span><text:span text:style-name="T43">2</text:span><text:span text:style-name="T9">.</text:span></text:p>
      <text:p text:style-name="P19"><text:span text:style-name="T10">Klasifikavimo ir ženklinimo inventorius</text:span><text:note text:id="ftn22" text:note-class="footnote"><text:note-citation>22</text:note-citation><text:note-body><text:p text:style-name="P118"><text:span text:style-name="T32"><text:s/></text:span><text:a xlink:type="simple" xlink:href="http://echa.europa.eu/lt/information-on-chemicals/cl-inventory-database"><text:span text:style-name="Internet_20_link"><text:span text:style-name="T33">http://echa.europa.eu/lt/information-on-chemicals/cl-inventory-database</text:span></text:span></text:a></text:p><text:p text:style-name="Footnote"/></text:note-body></text:note> - tai speciali duomenų bazė, į kurią Europos cheminių medžiagų agentūra (ECHA) įtraukia informaciją apie cheminės medžiagos tapatybę ir cheminės medžiagos klasifikavimą bei ženklinimą. Duomenų bazėje taip pat laikoma REACH reglamento registracijos dokumentacijų informacija ir informacija apie chemines medžiagas, kurios buvo suklasifikuotos ir paženklintos pagal suderintus klasifikavimo ir ženklinimo kriterijus, t. y. apie CLP reglamento VI priedo 3 dalyje minimas chemines medžiagas.</text:p>
      <text:p text:style-name="P19"><text:span text:style-name="T13">Saugos duomenų lapai</text:span><text:note text:id="ftn23" text:note-class="footnote"><text:note-citation>23</text:note-citation><text:note-body><text:p text:style-name="P119"><text:span text:style-name="T32"><text:s/></text:span><text:a xlink:type="simple" xlink:href="http://chemija.gamta.lt/cms/index?rubricId=ee60f7b4-3193-4d87-90dd-34da7fadef34"><text:span text:style-name="Internet_20_link">http://chemija.gamta.lt/cms/index?rubricId=ee60f7b4-3193-4d87-90dd-34da7fadef34</text:span></text:a><text:span text:style-name="Internet_20_link"><text:span text:style-name="T33">;</text:span></text:span></text:p><text:p text:style-name="P88"><text:a xlink:type="simple" xlink:href="http://echa.europa.eu/lt/regulations/clp/safety-data-sheets"><text:span text:style-name="Internet_20_link"><text:span text:style-name="T33">http://echa.europa.eu/lt/regulations/clp/safety-data-sheets</text:span></text:span></text:a></text:p><text:p text:style-name="P79"/><text:p text:style-name="P82"/><text:p text:style-name="Footnote"/></text:note-body></text:note><text:span text:style-name="T13"> (SDL)</text:span><text:span text:style-name="T9"> yra svarbi informacijos apie cheminių medžiagų keliamą pavojų ir rekomenduojamą saugą perdavimo tiekimo grandinėje priemonė, sudaranti galimybę naudotojams imtis būtinų su darbuotojų sauga, sveikatos apsauga bei aplinkos apsauga susijusių priemonių. Į saugos duomenų lapus įtraukiama informacija apie cheminės medžiagos savybes, jos keliamą pavojų ir jos naudojimo, šalinimo, gabenimo nurodymai bei pirmosios pagalbos, priešgaisrinės ir poveikio kontrolės priemonės.</text:span></text:p>
      <text:p text:style-name="P28">Jeigu esate tiekėjas, saugos duomenų lapus privalote pateikti šiais atvejais:</text:p>
      <text:list xml:id="list36181573" text:style-name="L32">
        <text:list-item>
          <text:p text:style-name="P128">Cheminė medžiaga (nuo 2015 m. birželio 1 d. taip pat taikoma mišiniams) pagal CLP reglamentą klasifikuojama kaip pavojinga;</text:p>
        </text:list-item>
        <text:list-item>
          <text:p text:style-name="P128">Pagal Pavojingų preparatų direktyvą (iki 2015 m. birželio 1 d.) mišinys klasifikuojamas kaip pavojingas;</text:p>
        </text:list-item>
        <text:list-item>
          <text:p text:style-name="P128">Jeigu cheminė medžiaga yra patvari, bioakumuliacinė (PBT) ir toksiška arba labai patvari ir didelės bioakumuliacijos (vPvB), kaip apibrėžta REACH reglamente (XIII priede); arba</text:p>
        </text:list-item>
        <text:list-item>
          <text:p text:style-name="P128">Cheminė medžiaga įtraukta į kandidatinį labai didelį susirūpinimą keliančių cheminių medžiagų sąrašą.</text:p>
        </text:list-item>
      </text:list>
      <text:p text:style-name="P33">Tam tikromis sąlygomis konkretiems mišiniams, kurie neatitinka priskyrimo pavojingų ar kenksmingų cheminių medžiagų kategorijai kriterijų, taip pat privaloma parengti saugos duomenų lapus.</text:p>
      <text:p text:style-name="P28">Saugos duomenų lapą reikia atnaujinti arba parengti dar kartą:</text:p>
      <text:list xml:id="list36162232" text:style-name="L33">
        <text:list-item>
          <text:p text:style-name="P129">Sužinojus naujos informacijos apie pavojų ar informacijos, kuri gali turėti įtakos taikant rizikos valdymo priemones;</text:p>
        </text:list-item>
        <text:list-item>
          <text:p text:style-name="P129">Pagal REACH reglamentą suteikus autorizaciją ar atsisakius ją suteikti;</text:p>
        </text:list-item>
        <text:list-item>
          <text:p text:style-name="P129"><text:soft-page-break/>Pagal REACH reglamentą nustačius apribojimą.</text:p>
        </text:list-item>
      </text:list>
      <text:p text:style-name="P18"><text:span text:style-name="T9">Tiekėjai atnaujintą saugos duomenų lapą nemokamai įteikia visiems ankstesniems gavėjams, kuriems jie praėjusiais 12 mėnesių yra tiekę cheminę medžiagą ar mišinį. Įmonės, kurios užregistravo daugiau nei 10 t cheminės medžiagos pagal REACH reglamentą, turėjo atlikti šios medžiagos cheminės saugos vertinimą ir parengti cheminės saugos ataskaitą. Remiantis cheminės saugos ataskaita turi būti parengtas poveikio scenarijus (-ai), kuris (-ie) turi būti įtrauktas (-i) į SDL kaip priedas (-ai). Poveikio scenarijuje (-uose) pateikiamos saugaus naudojimo sąlygos (veiklos sąlygos) ir būtinos rizikos valdymo priemonės. Tokie saugos duomenų lapai su poveikio scenarijais yra vadinami </text:span><text:span text:style-name="T13">išplėstiniais saugos duomenų lapais</text:span><text:span text:style-name="T9">.</text:span></text:p>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Times New Roman1" svg:font-family="'Times New Roman'"/>
    <style:font-face style:name="Calibri1" svg:font-family="Calibri"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LT1" svg:font-family="TimesL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lt" fo:country="LT" style:letter-kerning="true" style:font-size-asian="11pt" style:language-asian="lt" style:country-asian="L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lt" fo:country="LT" style:letter-kerning="true" style:font-name-asian="Calibri2" style:font-size-asian="11pt" style:language-asian="lt" style:country-asian="L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Times New Roman" fo:font-size="12pt" style:font-size-asian="12pt" style:language-asian="en" style:country-asian="US" style:font-name-complex="Calibri2"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with-next="always"/>
      <style:text-properties fo:color="#365f91" style:font-name="Cambria" fo:font-size="14pt" fo:font-weight="bold" style:font-name-asian="Times New Roman2"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with-next="always"/>
      <style:text-properties fo:color="#4f81bd" style:font-name="Cambria" fo:font-size="13pt" fo:font-weight="bold" style:font-name-asian="Times New Roman2"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line-height="100%" fo:hyphenation-ladder-count="no-limit" fo:keep-with-next="always"/>
      <style:text-properties fo:font-size="13pt" fo:language="de" fo:country="DE" fo:font-weight="bold" style:font-name-asian="Times New Roman2" style:font-size-asian="13pt" style:language-asian="zh" style:country-asian="CN" style:font-weight-asian="bold"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353cm" fo:margin-bottom="0cm" style:contextual-spacing="false" fo:keep-with-next="always"/>
      <style:text-properties fo:color="#4f81bd" style:font-name="Cambria" fo:font-style="italic" fo:font-weight="bold" style:font-name-asian="Times New Roman2" style:font-style-asian="italic" style:font-weight-asian="bold" style:font-name-complex="Cambria1"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style:contextual-spacing="false" fo:keep-with-next="always"/>
      <style:text-properties fo:color="#243f60" style:font-name="Cambria" style:font-name-asian="Times New Roman2" style:font-name-complex="Cambria1"/>
    </style:style>
    <style:style style:name="List_20_Paragraph" style:display-name="List Paragraph" style:family="paragraph" style:parent-style-name="Standard">
      <style:paragraph-properties fo:margin="100%" fo:margin-left="1.27cm" fo:margin-right="0cm" fo:margin-top="0cm" fo:margin-bottom="0cm" style:contextual-spacing="false" fo:text-indent="0cm"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1" style:font-size-complex="8pt"/>
    </style:style>
    <style:style style:name="Įprastasis1" style:family="paragraph">
      <style:paragraph-properties fo:orphans="2" fo:widows="2" fo:hyphenation-ladder-count="no-limit" style:writing-mode="lr-tb"/>
      <style:text-properties fo:color="#000000" style:font-name="Arial1" fo:font-size="12pt" style:font-name-asian="SimSun" style:font-size-asian="12pt" style:language-asian="zh" style:country-asian="CN" style:font-name-complex="Arial2" style:font-size-complex="12pt" fo:hyphenate="false" fo:hyphenation-remain-char-count="2" fo:hyphenation-push-char-count="2"/>
    </style:style>
    <style:style style:name="Įprastasis2" style:family="paragraph">
      <style:paragraph-properties fo:orphans="2" fo:widows="2" fo:hyphenation-ladder-count="no-limit" style:writing-mode="lr-tb"/>
      <style:text-properties fo:color="#000000" style:font-name="Arial1" fo:font-size="12pt" style:font-name-asian="SimSun" style:font-size-asian="12pt" style:language-asian="zh" style:country-asian="CN" style:font-name-complex="Arial2" style:font-size-complex="12pt" fo:hyphenate="false" fo:hyphenation-remain-char-count="2" fo:hyphenation-push-char-count="2"/>
    </style:style>
    <style:style style:name="Footer" style:family="paragraph" style:parent-style-name="Standard"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paragraph-properties fo:margin-top="0cm" fo:margin-bottom="0cm" style:contextual-spacing="false" fo:line-height="100%" fo:hyphenation-ladder-count="no-limit"/>
      <style:text-properties style:font-name="Times New Roman" fo:font-size="10pt" fo:language="de" fo:country="DE" style:font-name-asian="SimSun" style:font-size-asian="10pt" style:language-asian="zh" style:country-asian="CN" style:font-name-complex="Times New Roman2" style:font-size-complex="10pt" fo:hyphenate="false" fo:hyphenation-remain-char-count="2" fo:hyphenation-push-char-count="2"/>
    </style:style>
    <style:style style:name="Header" style:family="paragraph" style:parent-style-name="Standard"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Prezidentas" style:family="paragraph">
      <style:paragraph-properties fo:orphans="2" fo:widows="2" fo:hyphenation-ladder-count="no-limit" style:writing-mode="lr-tb">
        <style:tab-stops>
          <style:tab-stop style:position="17.3cm" style:type="right"/>
        </style:tab-stops>
      </style:paragraph-properties>
      <style:text-properties fo:text-transform="uppercase" style:use-window-font-color="true" style:font-name="TimesLT" fo:font-size="10pt" fo:language="en" fo:country="US" style:font-name-asian="Times New Roman2" style:font-size-asian="10pt" style:language-asian="ar" style:country-asian="SA" style:font-name-complex="TimesLT1" style:font-size-complex="10pt"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style:contextual-spacing="false" fo:line-height="100%" fo:orphans="2" fo:widows="2" fo:hyphenation-ladder-count="no-limit" text:number-lines="false" text:line-number="0"/>
      <style:text-properties style:font-name="Times New Roman" fo:font-size="12pt" style:letter-kerning="true" style:font-size-asian="12pt" style:language-asian="zh" style:country-asian="CN" style:font-name-complex="Times New Roman2" style:font-size-complex="12pt" fo:hyphenate="fals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lt" style:country-asian="LT" style:font-weight-asian="bold" style:font-size-complex="16pt" style:font-weight-complex="bold"/>
    </style:style>
    <style:style style:name="Contents_20_2" style:display-name="Contents 2" style:family="paragraph" style:parent-style-name="Standard" style:class="index">
      <style:paragraph-properties fo:margin="100%" fo:margin-left="1.501cm" fo:margin-right="0cm" fo:margin-top="0cm" fo:margin-bottom="0.176cm" style:contextual-spacing="false" fo:text-indent="-1.113cm" style:auto-text-indent="false">
        <style:tab-stops>
          <style:tab-stop style:position="1.552cm"/>
          <style:tab-stop style:position="17.503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529cm" style:contextual-spacing="false"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name-asian="Times New Roman2" style:font-size-asian="26pt" style:font-weight-asian="bold" style:font-name-complex="Cambria1" style:font-size-complex="26pt" style:font-weight-complex="bold"/>
    </style:style>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26cm" fo:font-style="italic" style:font-name-asian="Times New Roman2" style:font-size-asian="12pt" style:font-style-asian="italic" style:font-name-complex="Cambria1" style:font-size-complex="12pt" style:font-style-complex="italic"/>
    </style:style>
    <style:style style:name="Contents_20_3" style:display-name="Contents 3" style:family="paragraph" style:parent-style-name="Standard" style:class="index">
      <style:paragraph-properties fo:margin="100%" fo:margin-left="2.251cm" fo:margin-right="0cm" fo:margin-top="0cm" fo:margin-bottom="0.176cm" style:contextual-spacing="false" fo:text-indent="-1.251cm" style:auto-text-indent="false">
        <style:tab-stops>
          <style:tab-stop style:position="2.328cm"/>
          <style:tab-stop style:position="17.503cm" style:type="right" style:leader-style="dotted" style:leader-text="."/>
        </style:tab-stops>
      </style:paragraph-properties>
    </style:style>
    <style:style style:name="Contents_20_1" style:display-name="Contents 1" style:family="paragraph" style:parent-style-name="Standard" style:class="index">
      <style:paragraph-properties fo:margin="100%" fo:margin-left="0cm" fo:margin-right="0cm" fo:margin-top="0cm" fo:margin-bottom="0.176cm" style:contextual-spacing="false" fo:text-indent="0cm" style:auto-text-indent="false">
        <style:tab-stops>
          <style:tab-stop style:position="0.776cm"/>
          <style:tab-stop style:position="17.503cm" style:type="right" style:leader-style="dotted" style:leader-text="."/>
        </style:tab-stops>
      </style:paragraph-properties>
    </style:style>
    <style:style style:name="Normal_20__28_Web_29_" style:display-name="Normal (Web)" style:family="paragraph" style:parent-style-name="Standard"/>
    <style:style style:name="table_20_of_20_figures" style:display-name="table of figures" style:family="paragraph" style:parent-style-name="Standard">
      <style:paragraph-properties fo:margin="100%" fo:margin-left="0.776cm" fo:margin-right="0cm" fo:margin-top="0cm" fo:margin-bottom="0cm" style:contextual-spacing="false" fo:text-indent="-0.776cm" style:auto-text-indent="fals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Cambria1"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Cambria1" style:font-size-complex="13pt" style:font-weight-complex="bold"/>
    </style:style>
    <style:style style:name="Heading_20_3_20_Char" style:display-name="Heading 3 Char" style:family="text" style:parent-style-name="Default_20_Paragraph_20_Font">
      <style:text-properties style:font-name="Calibri" fo:font-size="13pt" fo:language="de" fo:country="DE" fo:font-weight="bold" style:font-size-asian="13pt" style:language-asian="zh" style:country-asian="CN" style:font-weight-asian="bold" style:font-name-complex="Calibri2" style:font-size-complex="13pt"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Cambria1" style:font-style-complex="italic" style:font-weight-complex="bold"/>
    </style:style>
    <style:style style:name="Heading_20_5_20_Char" style:display-name="Heading 5 Char" style:family="text" style:parent-style-name="Default_20_Paragraph_20_Font">
      <style:text-properties fo:color="#243f60" style:font-name="Cambria" style:font-name-complex="Cambria1"/>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style style:name="Footnote_20_Symbol" style:display-name="Footnote Symbol" style:family="text"/>
    <style:style style:name="Footnote_20_Text_20_Char" style:display-name="Footnote Text Char" style:family="text" style:parent-style-name="Default_20_Paragraph_20_Font">
      <style:text-properties style:font-name="Times New Roman" fo:font-size="10pt" fo:language="de" fo:country="DE" style:font-name-asian="SimSun" style:font-size-asian="10pt" style:language-asian="zh" style:country-asian="CN" style:font-name-complex="Times New Roman2"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58% 100%" fo:font-size="8pt" style:font-size-asian="8pt" style:font-size-complex="8pt"/>
    </style:style>
    <style:style style:name="Header_20_Char" style:display-name="Header Char" style:family="text" style:parent-style-name="Default_20_Paragraph_20_Font"/>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Cambria1" style:font-size-complex="26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Subtitle_20_Char" style:display-name="Subtitle Char" style:family="text" style:parent-style-name="Default_20_Paragraph_20_Font">
      <style:text-properties fo:color="#4f81bd" style:font-name="Cambria" fo:font-size="12pt" fo:letter-spacing="0.026cm" fo:font-style="italic" style:font-size-asian="12pt" style:font-style-asian="italic" style:font-name-complex="Cambria1"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t" style:family="text" style:parent-style-name="Default_20_Paragraph_20_Fon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asian="Times New Roman2"/>
    </style:style>
    <style:style style:name="ListLabel_20_5" style:display-name="ListLabel 5" style:family="text">
      <style:text-properties fo:font-size="10pt" style:font-size-asian="10pt" style:font-name-complex="Symbol1" style:font-size-complex="10pt"/>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size="10pt" style:font-size-asian="10pt" style:font-name-complex="Courier New1" style:font-size-complex="10pt"/>
    </style:style>
    <style:style style:name="ListLabel_20_8" style:display-name="ListLabel 8" style:family="text">
      <style:text-properties fo:font-size="10pt" style:font-size-asian="10pt" style:font-name-complex="Wingdings1"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text-properties officeooo:paragraph-rsid="001c9fe2"/>
    </style:style>
    <style:page-layout style:name="Mpm1">
      <style:page-layout-properties fo:page-width="20.999cm" fo:page-height="29.699cm" style:num-format="1" style:print-orientation="portrait" fo:margin-top="2cm" fo:margin-bottom="1cm" fo:margin-left="2.501cm" fo:margin-right="1.748cm" style:writing-mode="lr-tb" style:layout-grid-color="#c0c0c0" style:layout-grid-lines="26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1cm" fo:margin-left="2cm" fo:margin-right="2cm" style:writing-mode="lr-tb" style:layout-grid-color="#c0c0c0" style:layout-grid-lines="17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0.999cm" fo:page-height="29.699cm" style:num-format="1" style:print-orientation="portrait" fo:margin-top="2cm" fo:margin-bottom="2cm" fo:margin-left="2cm" fo:margin-right="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3">
      <style:footer>
        <text:p text:style-name="MP1"><text:page-number text:select-page="current">19</text:page-number></text:p>
        <text:p text:style-name="Footer"/>
      </style:footer>
    </style:master-page>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4">
      <style:footer>
        <text:p text:style-name="MP2"><text:s text:c="166"/><text:page-number text:select-page="current">43</text:page-number> <text:s text:c="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sta Budvytytė</meta:initial-creator>
    <meta:editing-cycles>21</meta:editing-cycles>
    <meta:print-date>2013-06-14T10:44:00</meta:print-date>
    <meta:creation-date>2013-06-17T08:22:00</meta:creation-date>
    <dc:date>2013-06-25T13:40:59.87</dc:date>
    <meta:editing-duration>PT2H42M8S</meta:editing-duration>
    <meta:generator>LibreOffice/3.6$Windows_x86 LibreOffice_project/5b93205-6e6b3fc-7830f6d-c08ad66-1d9bf4</meta:generator>
    <meta:document-statistic meta:table-count="40" meta:image-count="0" meta:object-count="0" meta:page-count="43" meta:paragraph-count="1209" meta:word-count="11309" meta:character-count="93723" meta:non-whitespace-character-count="83406"/>
    <meta:template xlink:type="simple" xlink:actuate="onRequest" xlink:title="Normal_Wordconv" xlink:href=""/>
  </office:meta>
</office:document-meta>
</file>